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999cm" style:rel-column-width="11559*"/>
    </style:style>
    <style:style style:name="Tableau1.B" style:family="table-column">
      <style:table-column-properties style:column-width="7.29cm" style:rel-column-width="28102*"/>
    </style:style>
    <style:style style:name="Tableau1.C" style:family="table-column">
      <style:table-column-properties style:column-width="6.712cm" style:rel-column-width="25874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style:vertical-align="middle"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9.895cm"/>
    </style:style>
    <style:style style:name="Tableau3.B" style:family="table-column">
      <style:table-column-properties style:column-width="7.117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3" style:family="paragraph" style:parent-style-name="Table_20_Contents">
      <style:paragraph-properties fo:text-align="end" style:justify-single-word="false"/>
      <style:text-properties fo:font-size="12pt" style:font-size-asian="10.5pt" style:font-size-complex="12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margin-left="1.249cm" fo:margin-right="0cm" fo:text-indent="0cm" style:auto-text-indent="false"/>
    </style:style>
    <style:style style:name="P8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 fo:padding="0.049cm" fo:border="0.002cm solid #000000" style:shadow="none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 fo:padding="0.049cm" fo:border="none" style:shadow="none">
        <style:background-image/>
      </style:paragraph-properties>
      <style:text-properties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 fo:padding="0.049cm" fo:border="none" style:shadow="none">
        <style:background-image/>
      </style:paragraph-properties>
      <style:text-properties fo:font-size="12pt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Liberation Serif1" style:font-name-asian="Liberation Serif1" style:font-name-complex="Liberation Serif1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SDEN du Pas-de-Calais<text:tab/><text:tab/><text:tab/><text:tab/><text:tab/><text:tab/>Année scolaire 2019 / 2020</text:p>
      <text:p text:style-name="P13"/>
      <text:p text:style-name="P9">Demande d’aménagement du temps de présence à l’école maternelle pour un enfant soumis à l’obligation d’instruction et scolarisé en petite section.</text:p>
      <text:p text:style-name="P4"/>
      <text:p text:style-name="Standard"><text:span text:style-name="T1">École</text:span><text:span text:style-name="T1"> :<text:tab/><text:tab/><text:tab/><text:tab/><text:tab/></text:span><text:span text:style-name="T1">Ville :<text:tab/><text:tab/><text:tab/><text:tab/><text:tab/>Circonscription : </text:span></text:p>
      <text:p text:style-name="P4"/>
      <text:p text:style-name="P4">Directeur de l’école :</text:p>
      <text:p text:style-name="P4"/>
      <text:p text:style-name="P5">Personne responsable de l’enfant (père, mère, tuteur) :</text:p>
      <text:p text:style-name="P5">Élève :</text:p>
      <text:p text:style-name="Standard"/>
      <text:p text:style-name="Standard"/>
      <text:p text:style-name="Standard">Je sous-signé (e)<text:tab/><text:tab/><text:tab/><text:tab/><text:tab/><text:tab/><text:tab/>sollicite un aménagement horaire pour mon enfant <text:tab/><text:tab/><text:tab/><text:tab/>scolarisé(e) dans la classe de <text:tab/><text:tab/><text:tab/><text:tab/> suivant les modalités ci-dessous :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>Retour à l’école après la sieste :</text:p>
            <text:p text:style-name="P1">(préciser l’heure)</text:p>
          </table:table-cell>
          <table:table-cell table:style-name="Tableau1.C1" office:value-type="string">
            <text:p text:style-name="P1">Absent l’après-midi</text:p>
          </table:table-cell>
        </table:table-row>
        <table:table-row>
          <table:table-cell table:style-name="Tableau1.A2" office:value-type="string">
            <text:p text:style-name="P1">Lundi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Mardi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Jeudi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Vendredi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</table:table>
      <text:p text:style-name="P7"/>
      <text:p text:style-name="P12">Date et signature de la personne responsable de l’enfant :</text:p>
      <text:p text:style-name="P1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">Avis du directeur de l’école</text:p>
          </table:table-cell>
          <table:table-cell table:style-name="Tableau2.B1" office:value-type="string">
            <text:p text:style-name="P6">Décision de l’inspecteur de l’éducation nationale</text:p>
          </table:table-cell>
        </table:table-row>
        <table:table-row>
          <table:table-cell table:style-name="Tableau2.A2" office:value-type="string">
            <text:p text:style-name="Table_20_Contents"><text:span text:style-name="T3">□ </text:span>Avis favorable</text:p>
          </table:table-cell>
          <table:table-cell table:style-name="Tableau2.B2" office:value-type="string">
            <text:p text:style-name="Table_20_Contents"><text:span text:style-name="T3">□ </text:span><text:span text:style-name="T3">F</text:span>avorable</text:p>
          </table:table-cell>
        </table:table-row>
        <table:table-row>
          <table:table-cell table:style-name="Tableau2.A2" office:value-type="string">
            <text:p text:style-name="Table_20_Contents"><text:span text:style-name="T3">□ </text:span>Avis défavorable pour les motifs suivants 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B2" office:value-type="string">
            <text:p text:style-name="Table_20_Contents"><text:span text:style-name="T3">□ </text:span><text:span text:style-name="T3">D</text:span>éfavorable pour les motifs suivants :</text:p>
          </table:table-cell>
        </table:table-row>
        <table:table-row>
          <table:table-cell table:style-name="Tableau2.A2" office:value-type="string">
            <text:p text:style-name="P8">Date, signature et cachet du directeur de l’école :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2.B2" office:value-type="string">
            <text:p text:style-name="P8">Date, signature et cachet de l’inspecteur de l’éducation nationale :</text:p>
          </table:table-cell>
        </table:table-row>
      </table:table>
      <text:p text:style-name="Standard"/>
      <text:p text:style-name="Standard">Cette demande d’aménagement fait partie d’un dispositif <text:span text:style-name="T2">transitoire et progressif</text:span> et sera revue par l’équipe éducative avec la famille au cours de l’année.</text:p>
      <text:p text:style-name="P14"><text:soft-page-break/>DSDEN du Pas-de-Calais<text:tab/><text:tab/><text:tab/><text:tab/><text:tab/><text:tab/>Année scolaire 2019 / 2020</text:p>
      <text:p text:style-name="P14"/>
      <text:p text:style-name="P9">Aménagement du temps de présence à l’école maternelle pour les enfants soumis à l’obligation d’instruction et scolarisés en petite section.</text:p>
      <text:p text:style-name="P9"/>
      <text:p text:style-name="P9">Tableau récapitulatif école</text:p>
      <text:p text:style-name="P10"/>
      <text:p text:style-name="P11">Document à retourner à la circonscription pour le 13 septembre 2019</text:p>
      <text:p text:style-name="P10"/>
      <text:p text:style-name="P10"/>
      <text:p text:style-name="P10">École : _________________________________________________________________________</text:p>
      <text:p text:style-name="P10">Ville : __________________________________________________________________________</text:p>
      <text:p text:style-name="P10">Circonscription : _________________________________________________________________</text:p>
      <text:p text:style-name="P10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">Nombre d’élèves <text:span text:style-name="T4">non</text:span> accueillis en petite section :</text:p>
          </table:table-cell>
          <table:table-cell table:style-name="Tableau3.B1" office:value-type="string">
            <text:p text:style-name="P2"/>
          </table:table-cell>
        </table:table-row>
        <table:table-row>
          <table:table-cell table:style-name="Tableau3.A2" office:value-type="string">
            <text:p text:style-name="P2">Nombre de demandes d’aménagement :</text:p>
          </table:table-cell>
          <table:table-cell table:style-name="Tableau3.B2" office:value-type="string">
            <text:p text:style-name="P3">(dont ___ défavorables)</text:p>
          </table:table-cell>
        </table:table-row>
        <table:table-row>
          <table:table-cell table:style-name="Tableau3.B2" table:number-columns-spanned="2" office:value-type="string">
            <text:p text:style-name="P2">Difficultés structurelles liées à l’impossibilité d’accueil (préciser) :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</table:table>
      <text:p text:style-name="P10"/>
      <text:p text:style-name="P10">Le directeur, la directrice :</text:p>
      <text:p text:style-name="P10">(date, signatur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23T11:04:35.453440563</meta:creation-date>
    <meta:generator>OpenOffice/4.1.3$Unix OpenOffice.org_project/413m1$Build-9783</meta:generator>
    <dc:date>2019-08-27T17:21:02.583399440</dc:date>
    <meta:editing-duration>PT40M52S</meta:editing-duration>
    <meta:editing-cycles>7</meta:editing-cycles>
    <meta:document-statistic meta:table-count="3" meta:image-count="0" meta:object-count="0" meta:page-count="2" meta:paragraph-count="37" meta:word-count="249" meta:character-count="1846"/>
  </office:meta>
</office:document-meta>
</file>