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BoldMT" svg:font-family="Arial-BoldMT"/>
    <style:font-face style:name="Mangal1" svg:font-family="Mangal"/>
    <style:font-face style:name="OpenSymbol" svg:font-family="OpenSymbol"/>
    <style:font-face style:name="LiberationSerif" svg:font-family="LiberationSerif" style:font-family-generic="roman"/>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justify" style:justify-single-word="false"/>
      <style:text-properties fo:color="#000000" style:font-name="Times New Roman1" fo:font-size="10pt" style:font-name-asian="OpenSymbol" style:font-size-asian="10pt" style:font-name-complex="OpenSymbol" style:font-size-complex="10pt"/>
    </style:style>
    <style:style style:name="P2" style:family="paragraph" style:parent-style-name="Standard">
      <style:paragraph-properties fo:text-align="justify" style:justify-single-word="false" style:text-autospace="none"/>
      <style:text-properties fo:color="#000000" style:font-name="Times New Roman1" fo:font-size="10pt" style:font-name-asian="OpenSymbol" style:font-size-asian="10pt" style:font-name-complex="OpenSymbol" style:font-size-complex="10pt"/>
    </style:style>
    <style:style style:name="P3" style:family="paragraph" style:parent-style-name="Standard">
      <style:paragraph-properties fo:text-align="justify" style:justify-single-word="false" style:text-autospace="none"/>
      <style:text-properties fo:color="#000000" style:font-name="Times New Roman1" fo:font-size="12pt" style:font-name-asian="ArialMT" style:font-size-asian="12pt" style:font-name-complex="ArialMT" style:font-size-complex="12pt"/>
    </style:style>
    <style:style style:name="P4" style:family="paragraph" style:parent-style-name="Standard">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P5" style:family="paragraph" style:parent-style-name="Standard">
      <style:paragraph-properties fo:text-align="justify" style:justify-single-word="false"/>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imes New Roman" fo:font-size="12pt" style:font-name-asian="ArialMT" style:font-size-asian="12pt" style:font-name-complex="ArialMT" style:font-size-complex="12pt"/>
    </style:style>
    <style:style style:name="P7" style:family="paragraph" style:parent-style-name="Standard">
      <style:paragraph-properties fo:text-align="justify" style:justify-single-word="false" style:text-autospace="none"/>
      <style:text-properties fo:color="#000000" style:font-name="Times New Roman" fo:font-size="10pt" style:font-name-asian="Arial-BoldMT" style:font-size-asian="10pt" style:font-name-complex="Arial-BoldMT" style:font-size-complex="10pt"/>
    </style:style>
    <style:style style:name="P8" style:family="paragraph" style:parent-style-name="Standard">
      <style:paragraph-properties fo:text-align="center" style:justify-single-word="false" style:text-autospace="none"/>
      <style:text-properties fo:color="#000000" style:font-name="Times New Roman" fo:font-size="10pt" style:font-name-asian="Arial-BoldMT" style:font-size-asian="10pt" style:font-name-complex="Arial-BoldMT" style:font-size-complex="10pt"/>
    </style:style>
    <style:style style:name="P9" style:family="paragraph" style:parent-style-name="Standard">
      <style:text-properties style:font-name="Times New Roman"/>
    </style:style>
    <style:style style:name="P10" style:family="paragraph" style:parent-style-name="Standard">
      <style:text-properties style:font-name="Times New Roman" fo:font-weight="bold" style:font-weight-asian="bold" style:font-weight-complex="bold"/>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justify" style:justify-single-word="false" style:text-autospace="none"/>
      <style:text-properties style:font-name="Times New Roman"/>
    </style:style>
    <style:style style:name="P13" style:family="paragraph" style:parent-style-name="Standard">
      <style:text-properties style:font-name="Times New Roman" style:text-underline-style="solid" style:text-underline-width="auto" style:text-underline-color="font-color" fo:font-weight="bold" officeooo:paragraph-rsid="000a2b5f" style:font-weight-asian="bold" style:font-weight-complex="bold"/>
    </style:style>
    <style:style style:name="P14" style:family="paragraph" style:parent-style-name="Standard">
      <style:paragraph-properties fo:text-align="justify" style:justify-single-word="false" style:text-autospace="none"/>
      <style:text-properties fo:color="#00000a" style:font-name="Times New Roman1" fo:font-size="12pt" style:font-name-asian="ArialMT" style:font-size-asian="12pt" style:font-name-complex="ArialMT" style:font-size-complex="12pt"/>
    </style:style>
    <style:style style:name="P15" style:family="paragraph" style:parent-style-name="Standard">
      <style:paragraph-properties fo:text-align="start" style:justify-single-word="false" style:text-autospace="none"/>
      <style:text-properties fo:color="#00000a" style:font-name="Times New Roman1" fo:font-size="12pt" style:font-name-asian="ArialMT" style:font-size-asian="12pt" style:font-name-complex="ArialMT" style:font-size-complex="12pt"/>
    </style:style>
    <style:style style:name="P16" style:family="paragraph" style:parent-style-name="Standard">
      <style:paragraph-properties fo:text-align="justify" style:justify-single-word="false" style:text-autospace="none"/>
      <style:text-properties fo:color="#00000a" style:font-name="Times New Roman1" fo:font-size="12pt" fo:font-weight="bold" style:font-name-asian="Arial-BoldMT" style:font-size-asian="12pt" style:font-weight-asian="bold" style:font-name-complex="Arial-BoldMT" style:font-size-complex="12pt" style:font-weight-complex="bold"/>
    </style:style>
    <style:style style:name="P17" style:family="paragraph" style:parent-style-name="Standard">
      <style:paragraph-properties fo:text-align="start" style:justify-single-word="false" style:text-autospace="none"/>
      <style:text-properties fo:color="#00000a" style:font-name="Times New Roman1" fo:font-size="12pt" fo:font-weight="bold" style:font-name-asian="Arial-BoldMT" style:font-size-asian="12pt" style:font-weight-asian="bold" style:font-name-complex="Arial-BoldMT" style:font-size-complex="12pt" style:font-weight-complex="bold"/>
    </style:style>
    <style:style style:name="P18" style:family="paragraph" style:parent-style-name="Standard">
      <style:paragraph-properties fo:text-align="justify" style:justify-single-word="false" style:text-autospace="none"/>
      <style:text-properties fo:color="#00000a" style:font-name="Times New Roman1" fo:font-size="12pt" fo:font-weight="bold" style:font-name-asian="ArialMT" style:font-size-asian="12pt" style:font-weight-asian="bold" style:font-name-complex="ArialMT" style:font-size-complex="12pt" style:font-weight-complex="bold"/>
    </style:style>
    <style:style style:name="P19" style:family="paragraph" style:parent-style-name="Standard">
      <style:paragraph-properties fo:text-align="justify" style:justify-single-word="false" style:text-autospace="none"/>
      <style:text-properties fo:color="#00000a" style:font-name="Times New Roman1" fo:font-size="12pt" style:text-underline-style="solid" style:text-underline-width="auto" style:text-underline-color="font-color" style:font-name-asian="ArialMT" style:font-size-asian="12pt" style:font-name-complex="ArialMT" style:font-size-complex="12pt"/>
    </style:style>
    <style:style style:name="P20" style:family="paragraph" style:parent-style-name="Standard">
      <style:paragraph-properties fo:text-align="justify" style:justify-single-word="false" style:text-autospace="none"/>
      <style:text-properties fo:color="#00000a" style:font-name="Times New Roman" fo:font-size="12pt" style:font-name-asian="ArialMT" style:font-size-asian="12pt" style:font-name-complex="ArialMT" style:font-size-complex="12pt"/>
    </style:style>
    <style:style style:name="P21" style:family="paragraph" style:parent-style-name="Standard">
      <style:paragraph-properties fo:text-align="justify" style:justify-single-word="false" style:text-autospace="none"/>
      <style:text-properties fo:color="#00000a" style:font-name="Times New Roman" fo:font-size="12pt" style:font-name-asian="LiberationSerif" style:font-size-asian="12pt" style:font-name-complex="LiberationSerif" style:font-size-complex="12pt"/>
    </style:style>
    <style:style style:name="P22" style:family="paragraph" style:parent-style-name="Standard">
      <style:paragraph-properties fo:text-align="center" style:justify-single-word="false" style:text-autospace="none"/>
      <style:text-properties fo:color="#00000a" style:font-name="Times New Roman" fo:font-size="12pt" fo:font-weight="bold" style:font-name-asian="ArialMT" style:font-size-asian="12pt" style:font-weight-asian="bold" style:font-name-complex="ArialMT" style:font-size-complex="12pt" style:font-weight-complex="bold"/>
    </style:style>
    <style:style style:name="P23" style:family="paragraph" style:parent-style-name="Standard">
      <style:paragraph-properties fo:text-align="justify" style:justify-single-word="false" style:text-autospace="none"/>
      <style:text-properties fo:color="#00000a" style:font-name="Times New Roman" fo:font-size="11pt" style:font-name-asian="ArialMT" style:font-size-asian="11pt" style:font-name-complex="ArialMT" style:font-size-complex="11pt"/>
    </style:style>
    <style:style style:name="P24" style:family="paragraph" style:parent-style-name="Standard">
      <style:paragraph-properties fo:text-align="center" style:justify-single-word="false" style:text-autospace="none"/>
      <style:text-properties fo:color="#00000a" style:font-name="Times New Roman" fo:font-size="11pt" style:font-name-asian="ArialMT" style:font-size-asian="11pt" style:font-name-complex="ArialMT" style:font-size-complex="11pt"/>
    </style:style>
    <style:style style:name="P25" style:family="paragraph" style:parent-style-name="Standard">
      <style:paragraph-properties fo:text-align="justify" style:justify-single-word="false" style:text-autospace="none"/>
      <style:text-properties fo:color="#00000a" style:font-name="Times New Roman" fo:font-size="10pt" style:font-name-asian="ArialMT" style:font-size-asian="10pt" style:font-name-complex="ArialMT" style:font-size-complex="10pt"/>
    </style:style>
    <style:style style:name="P26" style:family="paragraph" style:parent-style-name="Standard">
      <style:paragraph-properties fo:text-align="justify" style:justify-single-word="false" style:text-autospace="none"/>
      <style:text-properties fo:color="#00000a" style:font-name="Times New Roman" fo:font-size="10pt" style:font-name-asian="Arial-BoldMT" style:font-size-asian="10pt" style:font-name-complex="Arial-BoldMT" style:font-size-complex="10pt"/>
    </style:style>
    <style:style style:name="P27" style:family="paragraph" style:parent-style-name="Standard">
      <style:paragraph-properties fo:text-align="justify" style:justify-single-word="false" style:text-autospace="none"/>
      <style:text-properties fo:color="#00000a" style:font-name="Times New Roman" fo:font-size="10.5pt" style:font-name-asian="DejaVuSans" style:font-size-asian="10.5pt" style:font-name-complex="DejaVuSans" style:font-size-complex="10.5pt"/>
    </style:style>
    <style:style style:name="P28" style:family="paragraph" style:parent-style-name="Standard">
      <style:paragraph-properties fo:text-align="justify" style:justify-single-word="false" style:text-autospace="none"/>
    </style:style>
    <style:style style:name="P29" style:family="paragraph" style:parent-style-name="Standard">
      <style:text-properties style:font-name="Times New Roman" fo:font-weight="bold" officeooo:rsid="000a2b5f" officeooo:paragraph-rsid="000a2b5f" style:font-weight-asian="bold" style:font-weight-complex="bold"/>
    </style:style>
    <style:style style:name="P30" style:family="paragraph" style:parent-style-name="Standard" style:list-style-name="L1">
      <style:paragraph-properties fo:text-align="justify" style:justify-single-word="false" style:text-autospace="none"/>
      <style:text-properties fo:color="#00000a" style:font-name="Times New Roman1" fo:font-size="12pt" fo:font-weight="bold" style:font-name-asian="Arial-BoldMT" style:font-size-asian="12pt" style:font-weight-asian="bold" style:font-name-complex="Arial-BoldMT" style:font-size-complex="12pt" style:font-weight-complex="bold"/>
    </style:style>
    <style:style style:name="P31" style:family="paragraph" style:parent-style-name="Standard" style:list-style-name="L2">
      <style:paragraph-properties fo:text-align="justify" style:justify-single-word="false" style:text-autospace="none"/>
      <style:text-properties fo:color="#00000a" style:font-name="Times New Roman1" fo:font-size="12pt" fo:font-weight="bold" style:font-name-asian="ArialMT" style:font-size-asian="12pt" style:font-weight-asian="bold" style:font-name-complex="ArialMT" style:font-size-complex="12pt" style:font-weight-complex="bold"/>
    </style:style>
    <style:style style:name="P32" style:family="paragraph" style:parent-style-name="Standard" style:list-style-name="L3">
      <style:paragraph-properties fo:text-align="justify" style:justify-single-word="false" style:text-autospace="none"/>
      <style:text-properties fo:color="#00000a" style:font-name="Times New Roman1" fo:font-size="12pt" fo:font-weight="bold" style:font-name-asian="ArialMT" style:font-size-asian="12pt" style:font-weight-asian="bold" style:font-name-complex="ArialMT" style:font-size-complex="12pt" style:font-weight-complex="bold"/>
    </style:style>
    <style:style style:name="P33" style:family="paragraph" style:parent-style-name="Standard" style:list-style-name="L4">
      <style:paragraph-properties fo:text-align="justify" style:justify-single-word="false" style:text-autospace="none"/>
      <style:text-properties style:font-name="Times New Roman1"/>
    </style:style>
    <style:style style:name="T1" style:family="text">
      <style:text-properties fo:color="#00000a" fo:font-size="12pt" style:font-size-asian="12pt" style:font-size-complex="12pt"/>
    </style:style>
    <style:style style:name="T2" style:family="text">
      <style:text-properties fo:color="#00000a" fo:font-size="12pt" style:font-name-asian="ArialMT" style:font-size-asian="12pt" style:font-name-complex="ArialMT" style:font-size-complex="12pt"/>
    </style:style>
    <style:style style:name="T3" style:family="text">
      <style:text-properties fo:color="#00000a" fo:font-size="12pt" fo:font-weight="bold" style:font-name-asian="Arial-BoldMT" style:font-size-asian="12pt" style:font-weight-asian="bold" style:font-name-complex="Arial-BoldMT" style:font-size-complex="12pt" style:font-weight-complex="bold"/>
    </style:style>
    <style:style style:name="T4" style:family="text">
      <style:text-properties fo:color="#00000a" fo:font-size="12pt" fo:font-weight="bold" style:font-size-asian="12pt" style:font-weight-asian="bold" style:font-size-complex="12pt" style:font-weight-complex="bold"/>
    </style:style>
    <style:style style:name="T5" style:family="text">
      <style:text-properties fo:color="#00000a" fo:font-size="12pt" fo:font-weight="bold" style:font-name-asian="OpenSymbol" style:font-size-asian="12pt" style:font-weight-asian="bold" style:font-name-complex="OpenSymbol" style:font-size-complex="12pt" style:font-weight-complex="bold"/>
    </style:style>
    <style:style style:name="T6" style:family="text">
      <style:text-properties fo:color="#00000a" fo:font-size="12pt" fo:font-weight="bold" style:font-name-asian="ArialMT" style:font-size-asian="12pt" style:font-weight-asian="bold" style:font-name-complex="ArialMT" style:font-size-complex="12pt" style:font-weight-complex="bold"/>
    </style:style>
    <style:style style:name="T7" style:family="text">
      <style:text-properties fo:color="#00000a" style:font-name="Times New Roman1" fo:font-size="12pt" fo:font-weight="bold" style:font-name-asian="Arial-BoldMT" style:font-size-asian="12pt" style:font-weight-asian="bold" style:font-name-complex="Arial-BoldMT" style:font-size-complex="12pt" style:font-weight-complex="bold"/>
    </style:style>
    <style:style style:name="T8" style:family="text">
      <style:text-properties fo:color="#00000a" style:font-name="Times New Roman1" fo:font-size="12pt" style:font-name-asian="ArialMT" style:font-size-asian="12pt" style:font-name-complex="ArialMT" style:font-size-complex="12pt"/>
    </style:style>
    <style:style style:name="T9" style:family="text">
      <style:text-properties fo:color="#00000a" fo:font-size="11pt" fo:font-weight="bold" style:font-size-asian="11pt" style:font-weight-asian="bold" style:font-size-complex="11pt" style:font-weight-complex="bold"/>
    </style:style>
    <style:style style:name="T10" style:family="text">
      <style:text-properties fo:color="#00000a" fo:font-size="11pt" style:font-name-asian="ArialMT" style:font-size-asian="11pt" style:font-name-complex="ArialMT" style:font-size-complex="11pt"/>
    </style:style>
    <style:style style:name="T11" style:family="text">
      <style:text-properties fo:color="#00000a" fo:font-weight="bold" style:font-weight-asian="bold" style:font-weight-complex="bold"/>
    </style:style>
    <style:style style:name="T12" style:family="text">
      <style:text-properties fo:color="#00000a" style:font-name-asian="ArialMT" style:font-name-complex="ArialMT"/>
    </style:style>
    <style:style style:name="T13" style:family="text">
      <style:text-properties fo:color="#000000" fo:font-size="12pt" style:font-name-asian="ArialMT" style:font-size-asian="12pt" style:font-name-complex="ArialMT" style:font-size-complex="12pt"/>
    </style:style>
    <style:style style:name="T14" style:family="text">
      <style:text-properties fo:color="#000000" fo:font-size="12pt" fo:font-style="italic" style:font-name-asian="ArialMT" style:font-size-asian="12pt" style:font-style-asian="italic" style:font-name-complex="ArialMT" style:font-size-complex="12pt" style:font-style-complex="italic"/>
    </style:style>
    <style:style style:name="T15" style:family="text">
      <style:text-properties fo:color="#000000"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6" style:family="text">
      <style:text-properties fo:color="#000000"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17" style:family="text">
      <style:text-properties fo:color="#000000" fo:font-size="12pt" fo:font-weight="bold" style:font-name-asian="ArialMT" style:font-size-asian="12pt" style:font-weight-asian="bold" style:font-name-complex="ArialMT" style:font-size-complex="12pt" style:font-weight-complex="bold"/>
    </style:style>
    <style:style style:name="T18" style:family="text">
      <style:text-properties fo:color="#000000" style:font-name="Times New Roman" fo:font-size="12pt" style:font-name-asian="ArialMT" style:font-size-asian="12pt" style:font-name-complex="ArialM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name-asian="ArialMT" style:font-size-asian="12pt" style:font-weight-asian="bold" style:font-name-complex="ArialMT" style:font-size-complex="12pt" style:font-weight-complex="bold"/>
    </style:style>
    <style:style style:name="T21" style:family="text">
      <style:text-properties fo:font-size="12pt" style:font-name-asian="ArialMT" style:font-size-asian="12pt" style:font-name-complex="ArialMT" style:font-size-complex="12pt"/>
    </style:style>
    <style:style style:name="T22" style:family="text">
      <style:text-properties fo:font-weight="bold" style:font-weight-asian="bold" style:font-weight-complex="bold"/>
    </style:style>
    <style:style style:name="T23" style:family="text">
      <style:text-properties style:font-name-asian="ArialMT" style:font-name-complex="ArialM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munication . </text:p>
      <text:p text:style-name="P29">EPS.Activité Cyclo. Champ d'apprentissage 2.</text:p>
      <text:p text:style-name="P10">Objet  : Port du casque et points de vigilance pour l'activité vélo</text:p>
      <text:p text:style-name="P9"/>
      <text:p text:style-name="P11"><text:span text:style-name="T2">Le <text:s/>décr</text:span><text:span text:style-name="T13">et n° 2016-1800 du 21 décembre 2016 <text:s text:c="2"/>paru au Journal Officiel n°0297 du 22 décembre 2016 <text:s/>impose le port du casque pour les conducteurs et les passagers de cycle âgés de moins de douze ans. </text:span><text:span text:style-name="T14">« </text:span><text:span text:style-name="T15">En circulation</text:span><text:span text:style-name="T16">, le conducteur et le passager d’un cycle, s’ils sont </text:span><text:span text:style-name="T15">âgés de moins de douze ans</text:span><text:span text:style-name="T16">, doivent être coiffés d’un </text:span><text:span text:style-name="T15">casque conforme à la réglementation </text:span><text:span text:style-name="T16">relative aux équipements de protection individuelle. Ce casque doit être attaché.</text:span><text:span text:style-name="T14">»</text:span><text:span text:style-name="T13"> </text:span></text:p>
      <text:p text:style-name="P4">Des précisions sur la conformité des casques sont attendues.</text:p>
      <text:p text:style-name="P4"/>
      <text:p text:style-name="P5">Rappel concernant <text:s/>cette « activité de roule » dans les programmes et l'organisation de sorties scolaires </text:p>
      <text:p text:style-name="P1"><text:span text:style-name="T3">- Dans les textes </text:span><text:span text:style-name="T2">(BO n°38 du 20 octobre 2016)</text:span></text:p>
      <text:p text:style-name="P14">L’Éducation à la sécurité routière «est aussi l'occasion d'aider les enfants à faire des choix dans</text:p>
      <text:p text:style-name="P2"><text:span text:style-name="T2">leurs modes de déplacements. Il s'agit bien au final de faire en sorte que </text:span><text:span text:style-name="T3">le jeune élève devienne</text:span><text:span text:style-name="T2">,</text:span></text:p>
      <text:p text:style-name="P2"><text:span text:style-name="T2">au fil de son autonomie grandissante, </text:span><text:span text:style-name="T3">un citoyen responsable également en matière de</text:span></text:p>
      <text:p text:style-name="P2"><text:span text:style-name="T3">mobilité</text:span><text:span text:style-name="T2">. »</text:span></text:p>
      <text:p text:style-name="P14"/>
      <text:p text:style-name="P16">Objectifs d'une éducation à la sécurité routière du cycle 1 au cycle 3 </text:p>
      <table:table table:name="Tableau1" table:style-name="Tableau1">
        <table:table-column table:style-name="Tableau1.A"/>
        <table:table-row>
          <table:table-cell table:style-name="Tableau1.A1" office:value-type="string">
            <text:p text:style-name="P16">Compétences spécifiques pour chaque usage de la route : « Quand l'élève est rouleur »</text:p>
          </table:table-cell>
        </table:table-row>
        <table:table-row>
          <table:table-cell table:style-name="Tableau1.A2" office:value-type="string">
            <text:p text:style-name="P2"><text:span text:style-name="T2">- Conduire un engin adapté et bien entretenu dans des </text:span><text:span text:style-name="T3">espaces appropriés</text:span><text:span text:style-name="T2">, en maîtrisant sa</text:span></text:p>
            <text:p text:style-name="P14">conduite, en tenant compte des autres, dans le respect des règles essentielles de sécurité et de</text:p>
            <text:p text:style-name="P14">citoyenneté.</text:p>
            <text:p text:style-name="P14">- Connaître et respecter les règles essentielles du code de la route</text:p>
            <text:p text:style-name="P14">- Mettre en œuvre des règles élémentaires de premiers secours (se protéger et protéger, donner</text:p>
            <text:p text:style-name="P14">l'alerte, porter secours)</text:p>
          </table:table-cell>
        </table:table-row>
      </table:table>
      <text:list xml:id="list5467746777316237573" text:style-name="L1">
        <text:list-header>
          <text:p text:style-name="P30"/>
        </text:list-header>
      </text:list>
      <text:p text:style-name="P15"/>
      <text:p text:style-name="P2"><text:span text:style-name="T1">- </text:span><text:span text:style-name="T4">Dans l</text:span><text:span text:style-name="T3">es programmes :</text:span></text:p>
      <text:p text:style-name="P14">Champ d’apprentissage : Adapter ses déplacements à des environnements variés</text:p>
      <text:list xml:id="list4861542442909805607" text:style-name="L2">
        <text:list-item>
          <text:p text:style-name="P31">Cycle 2 :</text:p>
        </text:list-item>
      </text:list>
      <text:p text:style-name="P19">Attendus de fin de cycle :</text:p>
      <text:p text:style-name="P2"><text:span text:style-name="T2">« Réaliser un parcours en adaptant ses déplacements à un environnement inhabituel. </text:span><text:span text:style-name="T3">L'espace est</text:span></text:p>
      <text:p text:style-name="P2"><text:span text:style-name="T3">aménagé et sécurisé. </text:span><text:span text:style-name="T2">Respecter les règles de sécurité qui s'appliquent. »</text:span></text:p>
      <text:p text:style-name="P19">Repères de progressivité :</text:p>
      <text:p text:style-name="P2"><text:span text:style-name="T2">« Au fur et à mesure du cycle, la maîtrise des engins doit amener les élèves à </text:span><text:span text:style-name="T3">se déplacer dans</text:span></text:p>
      <text:p text:style-name="P2"><text:span text:style-name="T3">des milieux de moins en moins protégés </text:span><text:span text:style-name="T2">et de plus en plus difficiles. »</text:span></text:p>
      <text:p text:style-name="P14"/>
      <text:list xml:id="list702754460620371012" text:style-name="L3">
        <text:list-item>
          <text:p text:style-name="P32">Cycle 3 :</text:p>
        </text:list-item>
      </text:list>
      <text:p text:style-name="P19">Attendus de fin de cycle :</text:p>
      <text:p text:style-name="P2"><text:span text:style-name="T2">« Réaliser, seul ou à plusieurs, un parcours dans plusieurs </text:span><text:span text:style-name="T3">environnements inhabituels</text:span><text:span text:style-name="T2">, </text:span><text:span text:style-name="T3">en milieu</text:span></text:p>
      <text:p text:style-name="P28"><text:span text:style-name="T7">naturel aménagé </text:span><text:span text:style-name="T8">ou artificiel. »</text:span></text:p>
      <text:p text:style-name="P18"/>
      <text:p text:style-name="P17">- Organisation des sorties scolaires : La sécurité </text:p>
      <text:p text:style-name="P3">« Afin d'assurer au mieux la sécurité des élèves lors des sorties scolaires, une équipe</text:p>
      <text:p text:style-name="P3">d'encadrement doit être formée. Elle est constituée obligatoirement de l'enseignant et de personnes</text:p>
      <text:p text:style-name="P3">chargées :</text:p>
      <text:p text:style-name="P3">- de l'encadrement de la vie collective en dehors des périodes d'enseignement ;</text:p>
      <text:list xml:id="list4141178066147909660" text:style-name="L4">
        <text:list-item>
          <text:p text:style-name="P33"><text:span text:style-name="T13">et, pour l'éducation physique et sportive, de l'encadrement sp</text:span><text:span text:style-name="T18">écifique ou renforcé exigé en fonction de l'activité pratiquée » (BO HS n°7 du 23 septembre 1 999</text:span></text:p>
        </text:list-item>
      </text:list>
      <text:p text:style-name="P12"><text:soft-page-break/><text:span text:style-name="T17">- Dans l</text:span><text:span text:style-name="T3">es documents d’accompagnemen</text:span><text:span text:style-name="T2">t : </text:span><text:span text:style-name="T13">Quelques repères pour enseigner la sécurité routière</text:span></text:p>
      <table:table table:name="Tableau2" table:style-name="Tableau2">
        <table:table-column table:style-name="Tableau2.A" table:number-columns-repeated="3"/>
        <table:table-row>
          <table:table-cell table:style-name="Tableau2.A1" table:number-columns-spanned="3" office:value-type="string">
            <text:p text:style-name="P22">L’élève « rouleur »</text:p>
          </table:table-cell>
          <table:covered-table-cell/>
          <table:covered-table-cell/>
        </table:table-row>
        <table:table-row>
          <table:table-cell table:style-name="Tableau2.A2" table:number-columns-spanned="3" office:value-type="string">
            <text:p text:style-name="P23">Conduire un engin adapté et bien entretenu dans des espaces appropriés, en maîtrisant sa conduite, en</text:p>
            <text:p text:style-name="P23">tenant compte des autres, dans le respect des règles du code de la route</text:p>
          </table:table-cell>
          <table:covered-table-cell/>
          <table:covered-table-cell/>
        </table:table-row>
        <table:table-row>
          <table:table-cell table:style-name="Tableau2.A3" table:number-rows-spanned="2" office:value-type="string">
            <text:p text:style-name="P24">Compétences</text:p>
          </table:table-cell>
          <table:table-cell table:style-name="Tableau2.A2" table:number-columns-spanned="2" office:value-type="string">
            <text:p text:style-name="P8"><text:span text:style-name="T10">Exemples de pratiques en classe, </text:span><text:span text:style-name="T9">à l'école, à l'extérieur de l'école</text:span></text:p>
          </table:table-cell>
          <table:covered-table-cell/>
        </table:table-row>
        <table:table-row>
          <table:covered-table-cell/>
          <table:table-cell table:style-name="Tableau2.A3" office:value-type="string">
            <text:p text:style-name="P24">Cycle 2</text:p>
          </table:table-cell>
          <table:table-cell table:style-name="Tableau2.A2" office:value-type="string">
            <text:p text:style-name="P24"><text:s/>Cycle 3</text:p>
          </table:table-cell>
        </table:table-row>
        <table:table-row>
          <table:table-cell table:style-name="Tableau2.A3" office:value-type="string">
            <text:p text:style-name="P25">En fonction de l'engin :</text:p>
            <text:p text:style-name="P25">- savoir se déplacer dans l'espace de</text:p>
            <text:p text:style-name="P25">circulation correspondant à l'engin</text:p>
            <text:p text:style-name="P25">utilisé</text:p>
            <text:p text:style-name="P25">- savoir se déplacer en groupe</text:p>
            <text:p text:style-name="P25">- savoir comment se déplacer seul</text:p>
            <text:p text:style-name="P25">- savoir contrôler, régler les organes de sécurité</text:p>
            <text:p text:style-name="P25">- savoir utiliser et ajuster l'équipement de protection individuelle</text:p>
          </table:table-cell>
          <table:table-cell table:style-name="Tableau2.A3" office:value-type="string">
            <text:p text:style-name="P7"><text:span text:style-name="T12">« En </text:span><text:span text:style-name="T11">milieu protégé</text:span><text:span text:style-name="T12">, aménager un</text:span></text:p>
            <text:p text:style-name="P25">parcours type « piste d’éducation à la</text:p>
            <text:p text:style-name="P25">sécurité routière » pour permettre aux</text:p>
            <text:p text:style-name="P25">élèves de se déplacer avec différents</text:p>
            <text:p text:style-name="P25">engins roulants (vélos, skate, roller,</text:p>
            <text:p text:style-name="P25">trottinette) en respectant les espaces de circulation adaptés à ces derniers. »</text:p>
            <text:p text:style-name="P25"/>
            <text:p text:style-name="P7"><text:span text:style-name="T12">En </text:span><text:span text:style-name="T11">milieu protégé</text:span><text:span text:style-name="T12">, mettre en place</text:span></text:p>
            <text:p text:style-name="P25">différents ateliers pour permettre aux</text:p>
            <text:p text:style-name="P25">élèves : </text:p>
            <text:p text:style-name="P25">- de s'entraîner à s'équiper</text:p>
            <text:p text:style-name="P25">- d'identifier les lieux et moments</text:p>
            <text:p text:style-name="P25">favorables pour monter et descendre de vélo</text:p>
            <text:p text:style-name="P25">- Apprendre à rouler en groupe de 6</text:p>
            <text:p text:style-name="P25">- Apprendre à respecter les distances de sécurité</text:p>
            <text:p text:style-name="P25">- Apprendre à changer de trajectoire</text:p>
            <text:p text:style-name="P25">Appréhender la notion de vitesse et de</text:p>
            <text:p text:style-name="P25">changement d’allure</text:p>
          </table:table-cell>
          <table:table-cell table:style-name="Tableau2.A2" office:value-type="string">
            <text:p text:style-name="P7"><text:span text:style-name="T11">En milieu protégé</text:span><text:span text:style-name="T12">, mettre en place différents ateliers pour permettre aux élèves :</text:span></text:p>
            <text:p text:style-name="P25">- de découvrir la bicyclette</text:p>
            <text:p text:style-name="P25">- d'apprendre à vérifier son vélo</text:p>
            <text:p text:style-name="P25">-d'apprendre à réparer et entretenir son vélo</text:p>
            <text:p text:style-name="P25">- apprendre à lire une carte, un plan, un carnet de route</text:p>
            <text:p text:style-name="P25">- préparer une sortie en utilisant la carte ou le plan mais aussi</text:p>
            <text:p text:style-name="P25">- de prévoir les changements de directions en utilisant le bras</text:p>
            <text:p text:style-name="P25">-d’exécuter des parcours avec des trajets plus complexes</text:p>
            <text:p text:style-name="P25"/>
            <text:p text:style-name="P26"><text:span text:style-name="T22">« Randonnées sur des distances de plus en plus longues </text:span><text:span text:style-name="T23">en respectant la réglementation liée à la pratique de l’activité (taux d’encadrement, informations IEN, Préfecture, Forces de l’Ordre, Mairie..., équipements de</text:span></text:p>
            <text:p text:style-name="P25">sécurité, état du matériel, trousse de secours, téléphone, voiture balai...).</text:p>
          </table:table-cell>
        </table:table-row>
      </table:table>
      <text:p text:style-name="P6"/>
      <text:p text:style-name="P20"/>
      <text:p text:style-name="P7"><text:span text:style-name="T5">- </text:span><text:span text:style-name="T4">Pour une mise en œuvre bienveillante :</text:span></text:p>
      <text:p text:style-name="P6">La randonnée à vélo est une activité renforcée. Il y a lieu de distinguer :</text:p>
      <text:p text:style-name="P7"><text:span text:style-name="T21">- </text:span><text:span text:style-name="T20">le vélo</text:span><text:span text:style-name="T21"> : la pratique de roule </text:span><text:span text:style-name="T19">dans l’école ou à proximité sur un terrain sécurisé, hors circulation routière </text:span><text:span text:style-name="T21">(activité ne nécessitant pas un encadrement renforcé) ;</text:span></text:p>
      <text:p text:style-name="P7"><text:span text:style-name="T21">- et </text:span><text:span text:style-name="T20">l</text:span><text:span text:style-name="T6">e vélo </text:span><text:span text:style-name="T4">sur route </text:span><text:span text:style-name="T2">: jusqu'à 12 élèves, l'enseignant de la classe, plus un intervenant, qualifié ou</text:span></text:p>
      <text:p text:style-name="P20">bénévole agréé* ou un autre enseignant et, au-delà de 12 élèves, un intervenant, qualifié ou</text:p>
      <text:p text:style-name="P20">bénévole, agréé* ou un autre enseignant supplémentaire pour 6 élèves.</text:p>
      <text:p text:style-name="P20"/>
      <text:p text:style-name="P7"><text:span text:style-name="T2">A la lecture des programmes, il est recommandé </text:span><text:span text:style-name="T6">au cycle 2 y compris le </text:span><text:span text:style-name="T4">CE2 </text:span><text:span text:style-name="T2">(nouveau</text:span></text:p>
      <text:p text:style-name="P7"><text:span text:style-name="T2">positionnement de ce niveau) de développer des activités de roule en </text:span><text:span text:style-name="T4">milieu fermé </text:span><text:span text:style-name="T2">(au sein de</text:span></text:p>
      <text:p text:style-name="P20">l’école, dans un stade,…) bien que des spécificités locales (cours à plusieurs niveaux,...) peuvent</text:p>
      <text:p text:style-name="P20">nécessiter l’adaptation du milieu d’évolution vers un espace plus ouvert entrant en conséquence</text:p>
      <text:p text:style-name="P20">dans une activité à encadrement renforcé.</text:p>
      <text:p text:style-name="P20"><text:span text:style-name="T22">Au cycle 3 (CM1-CM2)</text:span>, les sorties en dehors de l’enceinte de l’école sont envisageables dans le</text:p>
      <text:p text:style-name="P7"><text:span text:style-name="T4">respect de l’encadrement et d’une mise en sécurité absolue</text:span><text:span text:style-name="T2">.</text:span></text:p>
      <text:p text:style-name="P21">_____________</text:p>
      <text:p text:style-name="P25">*Brevet d'État d'Éducateur Sportif (B.E.E.S.) ou Brevet Professionnel de la Jeunesse, de l'Éducation Populaire et des</text:p>
      <text:p text:style-name="P25">Sports (B.P.J.E.P.S), ou Diplôme d’état de la spécialité (D.E). Les BEESAPT, ainsi que les titulaires d'une licence STAPS (option éducation motrice) peuvent enseigner lors de l'initiation aux Activités Physiques et Sportives autres que celles à encadrement renforcé.</text:p>
      <text:p text:style-name="P27"/>
      <text:p text:style-name="P27">Mission départementale en EPS DSDEN 62 – 2016/17 - Activité de roule : le cyclo – Points de vigilance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BoldMT" svg:font-family="Arial-BoldMT"/>
    <style:font-face style:name="Mangal1" svg:font-family="Mangal"/>
    <style:font-face style:name="OpenSymbol" svg:font-family="OpenSymbol"/>
    <style:font-face style:name="LiberationSerif" svg:font-family="LiberationSerif" style:font-family-generic="roman"/>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0:15:38.22</meta:creation-date>
    <dc:date>2017-03-27T09:33:14.095000000</dc:date>
    <meta:editing-duration>PT28M6S</meta:editing-duration>
    <meta:editing-cycles>7</meta:editing-cycles>
    <meta:generator>LibreOffice/4.2.8.2$Linux_X86_64 LibreOffice_project/420m0$Build-2</meta:generator>
    <meta:print-date>2017-03-15T10:49:58.12</meta:print-date>
    <meta:document-statistic meta:table-count="2" meta:image-count="0" meta:object-count="0" meta:page-count="2" meta:paragraph-count="99" meta:word-count="1049" meta:character-count="6381" meta:non-whitespace-character-count="5419"/>
  </office:meta>
</office:document-meta>
</file>