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9cm" fo:margin-left="0cm" fo:margin-right="-0.011cm" table:align="margins"/>
    </style:style>
    <style:style style:name="Tableau1.A" style:family="table-column">
      <style:table-column-properties style:column-width="3.355cm" style:rel-column-width="12927*"/>
    </style:style>
    <style:style style:name="Tableau1.B" style:family="table-column">
      <style:table-column-properties style:column-width="5.145cm" style:rel-column-width="19824*"/>
    </style:style>
    <style:style style:name="Tableau1.C" style:family="table-column">
      <style:table-column-properties style:column-width="4.905cm" style:rel-column-width="18902*"/>
    </style:style>
    <style:style style:name="Tableau1.D" style:family="table-column">
      <style:table-column-properties style:column-width="3.604cm" style:rel-column-width="138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267cm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text-properties style:font-name="Calibri" fo:font-size="11pt" style:font-name-asian="Lucida Sans Unicode" style:font-size-asian="11pt" style:font-name-complex="Tahoma" style:font-size-complex="11pt"/>
    </style:style>
    <style:style style:name="P4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Table_20_Contents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text-properties style:font-name="Calibri" fo:font-size="10.5pt" style:font-size-asian="10.5pt" style:font-size-complex="10.5pt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asian="Lucida Sans Unicode" style:font-name-complex="Tahom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jectif de formation en E.M.C.: </text:span>s'appuyer sur les apports des animations pédagogiques en arts visuels et EPS pour expérimenter l'E.M.C. dans sa classe</text:p>
      <text:p text:style-name="P7"/>
      <text:p text:style-name="P7">Nom de l'école: école du Foïer</text:p>
      <text:p text:style-name="P7">Noms des enseignants concernés de cycle 3: Mme DACHICOURT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es 4 dimensions de l'E.M.C.</text:p>
          </table:table-cell>
          <table:table-cell table:style-name="Tableau1.A1" office:value-type="string">
            <text:p text:style-name="P1">Compétences ciblées</text:p>
          </table:table-cell>
          <table:table-cell table:style-name="Tableau1.A1" office:value-type="string">
            <text:p text:style-name="P1">Séquence</text:p>
            <text:p text:style-name="P1">Les différentes étapes</text:p>
          </table:table-cell>
          <table:table-cell table:style-name="Tableau1.D1" office:value-type="string">
            <text:p text:style-name="P1">Supports utilisés</text:p>
            <text:p text:style-name="P1">Ressources</text:p>
          </table:table-cell>
        </table:table-row>
        <table:table-row>
          <table:table-cell table:style-name="Tableau1.A2" table:number-rows-spanned="5" office:value-type="string">
            <text:p text:style-name="P2"/>
            <text:p text:style-name="P2"><draw:line text:anchor-type="paragraph" draw:z-index="2" draw:style-name="gr1" draw:text-style-name="P8" svg:x1="0.055cm" svg:y1="0.136cm" svg:x2="0.425cm" svg:y2="0.506cm"><text:p/></draw:line><draw:line text:anchor-type="paragraph" draw:z-index="3" draw:style-name="gr1" draw:text-style-name="P8" svg:x1="0.425cm" svg:y1="0.136cm" svg:x2="0.055cm" svg:y2="0.506cm"><text:p/></draw:line><text:span text:style-name="T2">⃝</text:span><text:span text:style-name="T3"> Culture de la sensibilité</text:span></text:p>
            <text:p text:style-name="P3"/>
            <text:p text:style-name="P3"/>
            <text:p text:style-name="P3"/>
            <text:p text:style-name="P4"><draw:line text:anchor-type="paragraph" draw:z-index="4" draw:style-name="gr1" draw:text-style-name="P8" svg:x1="0.108cm" svg:y1="0.118cm" svg:x2="0.346cm" svg:y2="0.436cm"><text:p/></draw:line><draw:line text:anchor-type="paragraph" draw:z-index="5" draw:style-name="gr1" draw:text-style-name="P8" svg:x1="0.346cm" svg:y1="0.118cm" svg:x2="0.108cm" svg:y2="0.436cm"><text:p/></draw:line>⃝ Culture de la règle et du droit</text:p>
            <text:p text:style-name="P4"/>
            <text:p text:style-name="P4"/>
            <text:p text:style-name="P4"/>
            <text:p text:style-name="P4"><draw:line text:anchor-type="paragraph" draw:z-index="0" draw:style-name="gr1" draw:text-style-name="P8" svg:x1="0.086cm" svg:y1="0.079cm" svg:x2="0.372cm" svg:y2="0.476cm"><text:p/></draw:line><draw:line text:anchor-type="paragraph" draw:z-index="1" draw:style-name="gr1" draw:text-style-name="P8" svg:x1="0.372cm" svg:y1="0.079cm" svg:x2="0.086cm" svg:y2="0.476cm"><text:p/></draw:line>⃝ Culture du jugement</text:p>
            <text:p text:style-name="P4"/>
            <text:p text:style-name="P4"/>
            <text:p text:style-name="P4"/>
            <text:p text:style-name="P4">⃝ Culture de l'engagement</text:p>
          </table:table-cell>
          <table:table-cell table:style-name="Tableau1.A2" office:value-type="string">
            <text:p text:style-name="P6">- Partager et réguler ses émotions, ses sentiments .</text:p>
            <text:p text:style-name="P6">- Mobiliser le vocabulaire adapté à l'expression.</text:p>
            <text:p text:style-name="P6">- Respecter autrui et accepter les différences.</text:p>
            <text:p text:style-name="P6">- Manifester le respect des autres dans son langage et son attitude.</text:p>
            <text:p text:style-name="P6">- Coopérer.</text:p>
            <text:p text:style-name="P6">- Prendre part à une discussion, un débat ou un dialogue: prendre la parole devant les autres, écouter autrui, formuler et apprendre à justifier son point de vue.</text:p>
            <text:p text:style-name="P6">- Respecter tous les autres et notamment appliquer les principes de l'égalité des femmes et des hommes</text:p>
          </table:table-cell>
          <table:table-cell table:style-name="Tableau1.A2" table:number-rows-spanned="5" office:value-type="string">
            <text:p text:style-name="P5">Séance 1:</text:p>
            <text:p text:style-name="P2">- E.P.S.: danser à partir de verbes d'action et mise en évidence d'un projet commun: construire une chorégraphie en classe entière.</text:p>
            <text:p text:style-name="P5">Séance 2:</text:p>
            <text:p text:style-name="P2">- activité de langage oral et écrit: dire ses impressions après la 1ère séance d'expression corporelle.</text:p>
            <text:p text:style-name="P5">Séance 3:</text:p>
            <text:p text:style-name="P2">- discussion à visée philosophique sur le principe d'équité, d'égalité.</text:p>
            <text:p text:style-name="P5">Séance 4:</text:p>
            <text:p text:style-name="P2">- E.P.S.: mise en place des solutions proposées par les élèves lors de la séance précédente puis constat.</text:p>
            <text:p text:style-name="P2"/>
          </table:table-cell>
          <table:table-cell table:style-name="Tableau1.D2" office:value-type="string">
            <text:p text:style-name="P6">- Fiche exemple: expérimentation dans la classe de M Petitcunot </text:p>
            <text:p text:style-name="P6">- E.M.C. BO 25 juin 2015 (support distribué lors de l'animation pédagogique du 28 novembre 2015</text:p>
          </table:table-cell>
        </table:table-row>
        <table:table-row>
          <table:covered-table-cell/>
          <table:table-cell table:style-name="Tableau1.A2" office:value-type="string">
            <text:p text:style-name="P1">Connaissances et objets d'enseignement</text:p>
          </table:table-cell>
          <table:covered-table-cell/>
          <table:table-cell table:style-name="Tableau1.D2" table:number-rows-spanned="4" office:value-type="string">
            <text:p text:style-name="P1">Traces des travaux</text:p>
            <text:p text:style-name="P2"/>
            <text:p text:style-name="P2">traces écrites, photos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6">- Maîtrise des règles de communication.</text:p>
            <text:p text:style-name="P6">- Connaissance et structuration du vocabulaire des sentiments et émotions.</text:p>
            <text:p text:style-name="P6">- Respect des autres dans leur diversité.</text:p>
            <text:p text:style-name="P6">- Respect des différences, tolérance.</text:p>
            <text:p text:style-name="P6">- Le soin du langage: le souci d'autrui, la politesse.</text:p>
            <text:p text:style-name="P6">- Savoir travailler en respectant les règles de la coopération.</text:p>
            <text:p text:style-name="P6">- Les règles de la discussion en groupe.</text:p>
            <text:p text:style-name="P6">- Les critères du jugement moral: le bien et le mal, le juste et l'injuste.</text:p>
            <text:p text:style-name="P6">- L'égalité entre les filles et les garçons.</text:p>
            <text:p text:style-name="P6">- L'égalité des droits et la notion de discrimination.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1">Pratique(s) retenue(s)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6">E.P.S.: expression corporelle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Dachicourt</meta:initial-creator>
    <meta:creation-date>2016-02-20T16:30:45.43</meta:creation-date>
    <dc:date>2016-02-20T17:32:21.34</dc:date>
    <dc:creator>Marc Dachicourt</dc:creator>
    <meta:editing-duration>PT00H44M26S</meta:editing-duration>
    <meta:editing-cycles>4</meta:editing-cycles>
    <meta:generator>LibreOffice/4.3.1.2$Windows_x86 LibreOffice_project/958349dc3b25111dbca392fbc281a05559ef6848</meta:generator>
    <meta:document-statistic meta:table-count="1" meta:image-count="0" meta:object-count="0" meta:page-count="2" meta:paragraph-count="45" meta:word-count="357" meta:character-count="2195" meta:non-whitespace-character-count="1881"/>
    <meta:user-defined meta:name="Info 1"/>
    <meta:user-defined meta:name="Info 2"/>
    <meta:user-defined meta:name="Info 3"/>
    <meta:user-defined meta:name="Info 4"/>
  </office:meta>
</office:document-meta>
</file>