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09cm" fo:margin-left="0cm" fo:margin-right="-0.011cm" table:align="margins"/>
    </style:style>
    <style:style style:name="Tableau1.A" style:family="table-column">
      <style:table-column-properties style:column-width="5.071cm" style:rel-column-width="12927*"/>
    </style:style>
    <style:style style:name="Tableau1.B" style:family="table-column">
      <style:table-column-properties style:column-width="7.777cm" style:rel-column-width="19824*"/>
    </style:style>
    <style:style style:name="Tableau1.C" style:family="table-column">
      <style:table-column-properties style:column-width="7.415cm" style:rel-column-width="18902*"/>
    </style:style>
    <style:style style:name="Tableau1.D" style:family="table-column">
      <style:table-column-properties style:column-width="5.445cm" style:rel-column-width="138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267cm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able_20_Contents">
      <style:text-properties style:font-name="Calibri" fo:font-size="10.5pt" style:font-size-asian="10.5pt" style:font-size-complex="10.5pt"/>
    </style:style>
    <style:style style:name="P6" style:family="paragraph" style:parent-style-name="Table_20_Contents">
      <style:text-properties style:font-name="Calibri" fo:font-size="11pt" style:font-name-asian="Lucida Sans Unicode" style:font-size-asian="11pt" style:font-name-complex="Tahoma" style:font-size-complex="11pt"/>
    </style:style>
    <style:style style:name="P7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Table_20_Contents">
      <style:text-properties style:font-name="Calibri" fo:font-size="10.5pt" style:font-size-asian="10.5pt" style:font-size-complex="10.5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Lucida Sans Unicode" style:font-name-complex="Tahoma"/>
    </style:style>
    <style:style style:name="T4" style:family="text">
      <style:text-properties fo:font-size="10.5pt" style:font-size-asian="10.5pt" style:font-size-complex="10.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bjectif de formation en E.M.C.: </text:span>s'appuyer sur les apports des animations pédagogiques en arts visuels et EPS pour expérimenter l'E.M.C. dans sa classe</text:p>
      <text:p text:style-name="P1"/>
      <text:p text:style-name="P1">Nom de l'école: école du Foïer</text:p>
      <text:p text:style-name="P1">Noms des enseignants concernés de cycle 3: Melle BAUDOUX, Melle BEUTIN, Mme DACHICOURT, M FOURDRINIER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es 4 dimensions de l'E.M.C.</text:p>
          </table:table-cell>
          <table:table-cell table:style-name="Tableau1.A1" office:value-type="string">
            <text:p text:style-name="P3">Compétences ciblées</text:p>
          </table:table-cell>
          <table:table-cell table:style-name="Tableau1.A1" office:value-type="string">
            <text:p text:style-name="P3">Séquence</text:p>
            <text:p text:style-name="P3">Les différentes étapes</text:p>
          </table:table-cell>
          <table:table-cell table:style-name="Tableau1.D1" office:value-type="string">
            <text:p text:style-name="P3">Supports utilisés</text:p>
            <text:p text:style-name="P3">Ressources</text:p>
          </table:table-cell>
        </table:table-row>
        <table:table-row>
          <table:table-cell table:style-name="Tableau1.A2" table:number-rows-spanned="5" office:value-type="string">
            <text:p text:style-name="P2"/>
            <text:p text:style-name="P2"><draw:line text:anchor-type="paragraph" draw:z-index="0" draw:style-name="gr1" draw:text-style-name="P9" svg:x1="0.064cm" svg:y1="0.072cm" svg:x2="0.352cm" svg:y2="0.469cm"><text:p/></draw:line><draw:line text:anchor-type="paragraph" draw:z-index="1" draw:style-name="gr1" draw:text-style-name="P9" svg:x1="0.352cm" svg:y1="0.072cm" svg:x2="0.064cm" svg:y2="0.469cm"><text:p/></draw:line><text:span text:style-name="T2">⃝</text:span><text:span text:style-name="T3"> Culture de la sensibilité</text:span></text:p>
            <text:p text:style-name="P6"/>
            <text:p text:style-name="P6"/>
            <text:p text:style-name="P6"/>
            <text:p text:style-name="P7">⃝ Culture de la règle et du droit</text:p>
            <text:p text:style-name="P7"/>
            <text:p text:style-name="P7"/>
            <text:p text:style-name="P7"/>
            <text:p text:style-name="P7"><draw:line text:anchor-type="paragraph" draw:z-index="2" draw:style-name="gr1" draw:text-style-name="P9" svg:x1="0.086cm" svg:y1="0.079cm" svg:x2="0.372cm" svg:y2="0.476cm"><text:p/></draw:line><draw:line text:anchor-type="paragraph" draw:z-index="3" draw:style-name="gr1" draw:text-style-name="P9" svg:x1="0.372cm" svg:y1="0.079cm" svg:x2="0.086cm" svg:y2="0.476cm"><text:p/></draw:line>⃝ Culture du jugement</text:p>
            <text:p text:style-name="P7"/>
            <text:p text:style-name="P7"/>
            <text:p text:style-name="P7"/>
            <text:p text:style-name="P7">⃝ Culture de l'engagement</text:p>
          </table:table-cell>
          <table:table-cell table:style-name="Tableau1.A2" office:value-type="string">
            <text:p text:style-name="P5">- Partager et réguler ses émotions, ses sentiments à propos d'une oeuvre.</text:p>
            <text:p text:style-name="P5">- Mobiliser le vocabulaire adapté à l'expression.</text:p>
            <text:p text:style-name="P5">- Respecter autrui et accepter les différences.</text:p>
            <text:p text:style-name="P5">- Manifester le respect des autres dans son langage et son attitude.</text:p>
            <text:p text:style-name="P5">- Prendre part à une discussion, un débat ou un dialogue: prendre la parole devant les autres, écouter autrui, formuler et apprendre à justifier son point de vue.</text:p>
          </table:table-cell>
          <table:table-cell table:style-name="Tableau1.A2" table:number-rows-spanned="5" office:value-type="string">
            <text:p text:style-name="P4">Séance 1:</text:p>
            <text:p text:style-name="P2">- Visionnage du film.</text:p>
            <text:p text:style-name="P4">Séance 2:</text:p>
            <text:p text:style-name="P2">- Approche sensorielle.</text:p>
            <text:p text:style-name="P2">- approche interprétative.</text:p>
            <text:p text:style-name="P2">- Donner son opinion sur le film.</text:p>
            <text:p text:style-name="P4">Séance 3:</text:p>
            <text:p text:style-name="P2">- Approche informative: le cartel (rechercher des informations sur l'oeuvre et son auteur).</text:p>
            <text:p text:style-name="P2">- Ecrire son opinion sur le film, écrire ses ressentis.</text:p>
            <text:p text:style-name="P4">Séance 4:</text:p>
            <text:p text:style-name="P2">- Découverte du sens de l'oeuvre.</text:p>
            <text:p text:style-name="P2">- Mise en évidence des messages particuliers délivrés par cette oeuvre.</text:p>
            <text:p text:style-name="P2">- Synthèse: importance du respect des différences, de la diversité des croyances, de la tolérance, du souci d'autrui, ...</text:p>
          </table:table-cell>
          <table:table-cell table:style-name="Tableau1.D2" office:value-type="string">
            <text:p text:style-name="P2">- Film <text:span text:style-name="T4">"Azur et Asmar" de Michel Ocelot</text:span></text:p>
            <text:p text:style-name="P5">- Fiche support "Analyser une oeuvre d'art" distribuée lors de l'animation pédagogique du 26 janvier 2016</text:p>
            <text:p text:style-name="P5">- E.M.C. BO 25 juin 2015 (support distribué lors de l'animation pédagogique du 28 novembre 2015</text:p>
          </table:table-cell>
        </table:table-row>
        <table:table-row>
          <table:covered-table-cell/>
          <table:table-cell table:style-name="Tableau1.A2" office:value-type="string">
            <text:p text:style-name="P3">Connaissances et objets d'enseignement</text:p>
          </table:table-cell>
          <table:covered-table-cell/>
          <table:table-cell table:style-name="Tableau1.D2" table:number-rows-spanned="4" office:value-type="string">
            <text:p text:style-name="P3">Traces des travaux</text:p>
            <text:p text:style-name="P2"/>
            <text:p text:style-name="P2">traces écrites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5">- Diversité des expressions des sentiments et émotions dans les oeuvres.</text:p>
            <text:p text:style-name="P5">- Maîtrise des règles de communication.</text:p>
            <text:p text:style-name="P5">- Connaissance et structuration du vocabulaire des sentiments et émotions.</text:p>
            <text:p text:style-name="P5">- Respect des autres dans leur diversité.</text:p>
            <text:p text:style-name="P5">- Respect des différences, tolérance.</text:p>
            <text:p text:style-name="P5">- Respect de la diversité des croyances.</text:p>
            <text:p text:style-name="P5">- Le soin du langage: le souci d'autrui, la politesse.</text:p>
            <text:p text:style-name="P5">- Le choix, sa justification.</text:p>
            <text:p text:style-name="P5">- Les règles de la discussion en groupe.</text:p>
            <text:p text:style-name="P5">- Approche de l'argumentation.</text:p>
            <text:p text:style-name="P5">- Les critères du jugement moral: le bien et le mal, le juste et l'injuste.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3">Pratique(s) retenue(s)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5">Histoire des arts: Visionnage du film "Azur et Asmar" de Michel Ocelot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achicourt</meta:initial-creator>
    <meta:creation-date>2016-02-03T15:49:12.32</meta:creation-date>
    <dc:date>2016-02-03T17:54:12.36</dc:date>
    <dc:creator>Marc Dachicourt</dc:creator>
    <meta:editing-duration>PT01H31M31S</meta:editing-duration>
    <meta:editing-cycles>8</meta:editing-cycles>
    <meta:generator>LibreOffice/4.3.1.2$Windows_x86 LibreOffice_project/958349dc3b25111dbca392fbc281a05559ef6848</meta:generator>
    <meta:document-statistic meta:table-count="1" meta:image-count="0" meta:object-count="0" meta:page-count="2" meta:paragraph-count="50" meta:word-count="380" meta:character-count="2334" meta:non-whitespace-character-count="2004"/>
    <meta:user-defined meta:name="Info 1"/>
    <meta:user-defined meta:name="Info 2"/>
    <meta:user-defined meta:name="Info 3"/>
    <meta:user-defined meta:name="Info 4"/>
  </office:meta>
</office:document-meta>
</file>