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2">Inspection Montreuil sur mer. <text:s text:c="21"/></text:span><text:span text:style-name="T3">Année scolaire:</text:span></text:p>
      <text:p text:style-name="P2"/>
      <text:p text:style-name="Standard"><text:span text:style-name="T1"><text:s/></text:span><text:span text:style-name="T2">PROJET PEDAGOGIQUE EPS en co- intervention.</text:span></text:p>
      <text:p text:style-name="P3"/>
      <text:p text:style-name="P3"/>
      <text:p text:style-name="P2">Ecole: <text:s text:c="53"/>Lieu:</text:p>
      <text:p text:style-name="P2"/>
      <text:p text:style-name="P2">Enseignant: <text:s text:c="39"/>Intervenant:</text:p>
      <text:p text:style-name="P2"/>
      <text:p text:style-name="P2">Niveau de classe <text:s text:c="10"/>Période /Jour/Heure <text:s text:c="19"/>APS choisie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Séances prévues</text:p>
          </table:table-cell>
          <table:table-cell table:style-name="Tableau1.A1" office:value-type="string">
            <text:p text:style-name="P1">Répartition des tâches</text:p>
            <text:p text:style-name="P1">Place du maître,de l'intervenant</text:p>
          </table:table-cell>
          <table:table-cell table:style-name="Tableau1.A1" office:value-type="string">
            <text:p text:style-name="P1">Organisation-Aménagement</text:p>
            <text:p text:style-name="P1">Ateliers. Parcours</text:p>
          </table:table-cell>
          <table:table-cell table:style-name="Tableau1.D1" office:value-type="string">
            <text:p text:style-name="P1">Situations proposées.</text:p>
          </table:table-cell>
        </table:table-row>
        <table:table-row>
          <table:table-cell table:style-name="Tableau1.A2" office:value-type="string">
            <text:p text:style-name="Table_20_Contents">Familiarisation.</text:p>
            <text:p text:style-name="Table_20_Contents">Entrée dans l'activité.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tuation de référence. Evaluation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pprentissages. Structur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Objectifs poursuivis. </text:p>
            <text:p text:style-name="Table_20_Contents">Ce que l'enfant apprend.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Evaluation des acquis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  <text:p text:style-name="P2">Bilan. Remar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 </meta:initial-creator>
    <meta:creation-date>2011-12-02T13:47:55.98</meta:creation-date>
    <dc:date>2015-12-18T14:39:47.254788988</dc:date>
    <dc:creator>dsden62 </dc:creator>
    <meta:editing-duration>PT25S</meta:editing-duration>
    <meta:editing-cycles>2</meta:editing-cycles>
    <meta:generator>LibreOffice/4.1.5.3$Linux_X86_64 LibreOffice_project/1c1366bba2ba2b554cd2ca4d87c06da81c05d24</meta:generator>
    <meta:document-statistic meta:table-count="1" meta:image-count="0" meta:object-count="0" meta:page-count="1" meta:paragraph-count="19" meta:word-count="58" meta:character-count="634" meta:non-whitespace-character-count="450"/>
  </office:meta>
</office:document-meta>
</file>