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bold" fo:font-family="Arial" style:font-family-asian="Arial" style:font-family-complex="Arial" fo:background-color="transparent" fo:color="#80008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fo:color="#ff0000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TableColumn0100" style:family="table-column">
      <style:table-column-properties style:column-width="6.693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Pour aller plus loin...</text:span></text:p>
      <text:p text:style-name="P2"><text:span text:style-name="T2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3">Mise ligne des ressources sur le site de l'inspection</text:span></text:p>
            <text:p text:style-name="P4"><text:span text:style-name="T4"/></text:p>
            <text:p text:style-name="P4"><text:a xlink:href="http://www.ien-montreuil-surmer.etab.ac-lille.fr/"><text:span text:style-name="T6">ien-montreuil-surmer.etab.ac-lille.fr</text:span></text:a><text:span text:style-name="T7"/></text:p>
            <text:p text:style-name="P4"><text:span text:style-name="T7"/></text:p>
            <text:p text:style-name="P4"><text:span text:style-name="T8">rubrique pédagogie Cycle 1</text:span><text:span text:style-name="T9"/></text:p>
          </table:table-cell>
        </table:table-row>
      </table:table>
      <text:p text:style-name="P6"><text:span text:style-name="T9"/></text:p>
      <text:p text:style-name="P7"><text:span text:style-name="T10">Semaine de l'école maternelle du 7 au 12 mars 2016</text:span></text:p>
      <text:p text:style-name="P8"><text:span text:style-name="T11"/></text:p>
      <text:p text:style-name="P8"><text:span text:style-name="T12">Documents relatifs à l'animation pédagogique « Le jeu en maternelle »</text:span></text:p>
      <text:p text:style-name="P8"><text:span text:style-name="T13"/></text:p>
      <text:p text:style-name="P8"><text:span text:style-name="T14">- Document d’accompagnement pour la mise en œuvre des ateliers individuels de manipulation à l’école maternelle – Académie de Versailles</text:span></text:p>
      <text:p text:style-name="P8"><text:span text:style-name="T15"/></text:p>
      <text:p text:style-name="P9"><text:span text:style-name="T16">-<text:s/></text:span><text:span text:style-name="T17">C. Berdonneau – Compte rendu de la conférence du 7 juin 2006 – CRDP de ROUEN : « De l’importance des gestes pour l’apprentissage des concepts mathématiques »</text:span></text:p>
      <text:p text:style-name="P9"><text:span text:style-name="T18"/></text:p>
      <text:p text:style-name="P9"><text:span text:style-name="T18"/></text:p>
      <text:p text:style-name="P10"><text:span text:style-name="T19">Autres ressources :<text:s/></text:span><text:span text:style-name="T20"><text:s/>Ouvrages et Sitographie</text:span></text:p>
      <text:p text:style-name="P10"><text:span text:style-name="T20"/></text:p>
      <text:p text:style-name="P11"><text:span text:style-name="T20">Document Ressources maternelle Jouer et apprendre Cadrage général – éduscole -</text:span></text:p>
      <text:p text:style-name="P12"><text:span text:style-name="T20">1- «</text:span><text:span text:style-name="T21"> Jouer à l ’école maternelle, c'est apprendre. » DVD de l’AGEEM</text:span><text:span text:style-name="T22"/></text:p>
      <text:p text:style-name="P13"><text:a xlink:href="http://www.ageem36.fr/cd-dvd-congres-c25270940"><text:span text:style-name="T23">http://www.ageem36.fr/cd-dvd-congres-c25270940</text:span></text:a><text:span text:style-name="T24"/></text:p>
      <text:p text:style-name="P13"><text:span text:style-name="T24"/></text:p>
      <text:p text:style-name="P14"><text:span text:style-name="T25">2 - Site « icionjoue.fr »</text:span><text:span text:style-name="T26"/></text:p>
      <text:p text:style-name="P15"><text:a xlink:href="http://www.icionjoue.fr/"><text:span text:style-name="T27">http://www.icionjoue.fr/</text:span></text:a><text:span text:style-name="T28"/></text:p>
      <text:p text:style-name="P15"><text:span text:style-name="T28"/></text:p>
      <text:p text:style-name="P16"><text:span text:style-name="T29">3 - Britt-Marie Barth :  « Elève chercheur, enseignant médiateur » - Editions Retz</text:span><text:span text:style-name="T30"/></text:p>
      <text:p text:style-name="P16"><text:a xlink:href="http://www.editions-retz.com/auteur/britt-mari-barth.html"><text:span text:style-name="T31">http://www.editions-retz.com/auteur/britt-mari-barth.html</text:span></text:a><text:span text:style-name="T32"/></text:p>
      <text:p text:style-name="P16"><text:span text:style-name="T32"/></text:p>
      <text:p text:style-name="P16"><text:span text:style-name="T33">4 -<text:s/></text:span><text:span text:style-name="T34">Sophie Duprey, Gaetan Duprey et Catherine Sautenet</text:span></text:p>
      <text:p text:style-name="P17"><text:span text:style-name="T35">« Vers les maths »<text:s text:c="2"/>- Accès Editions</text:span><text:span text:style-name="T36"/></text:p>
      <text:p text:style-name="P18"><text:a xlink:href="http://www.acces-editions.com/oeuvre.php?code=VLMMS"><text:span text:style-name="T37">http://www.acces-editions.com/oeuvre.php?code=VLMMS</text:span></text:a><text:span text:style-name="T38"/></text:p>
      <text:p text:style-name="P18"><text:span text:style-name="T38"/></text:p>
      <text:p text:style-name="P18"><text:span text:style-name="T39">5 -<text:s/></text:span><text:span text:style-name="T40">Dominique Valentin</text:span></text:p>
      <text:p text:style-name="P18"><text:span text:style-name="T41">Découvrir les mathématiques<text:s text:c="2"/>- éditions Hatier</text:span><text:span text:style-name="T42"/></text:p>
      <text:p text:style-name="P18"><text:a xlink:href="http://www.editions-hatier.fr/auteur/dominique-valentin"><text:span text:style-name="T43">http://www.editions-hatier.fr/auteur/dominique-valentin</text:span></text:a><text:span text:style-name="T44"/></text:p>
      <text:p text:style-name="P18"><text:span text:style-name="T44"/></text:p>
      <text:p text:style-name="P19"><text:span text:style-name="T45">6 - CANOPé</text:span><text:span text:style-name="T46"/></text:p>
      <text:p text:style-name="P20"><text:a xlink:href="https://www.reseau-canope.fr/ecole-maternelle/un-cycle-unique-fondamental-pour-la-reussite-de-tous.html"><text:span text:style-name="T47">https://www.reseau-canope.fr/ecole-maternelle/un-cycle-unique-fondamental-pour-la-reussite-de-tous.html</text:span></text:a><text:span text:style-name="T48"/></text:p>
      <text:p text:style-name="P20"><text:span text:style-name="T48"/></text:p>
      <text:p text:style-name="P21"><text:span text:style-name="T49">7- Ateliers montésori Académie de Versailles</text:span></text:p>
      <text:p text:style-name="P22"><text:a xlink:href="http://webtv.ac-versailles.fr/#36-281-273-181-275-276-277"><text:span text:style-name="T50">http://webtv.ac-versailles.fr/#36-281-273-181-275-276-277</text:span></text:a><text:span text:style-name="T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