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Jeux d’écriture proposés <text:s/>par M. Bonini – </text:span></text:p>
      <text:p text:style-name="P1"><text:span text:style-name="T2">Animation pédagogique du 17/11/2015</text:span></text:p>
      <text:list xml:id="list239006412425500067" text:style-name="WWNum1">
        <text:list-item>
          <text:p text:style-name="P9"><text:span text:style-name="T3">Le jeu du squelette</text:span></text:p>
        </text:list-item>
      </text:list>
      <text:p text:style-name="P3"><text:span text:style-name="T1">Compléter une phrase (chaque trait correspond à un mot)</text:span></text:p>
      <text:p text:style-name="P3"><text:span text:style-name="T1">Niveau CP : ___ ___ ___ ___ ___ .</text:span></text:p>
      <text:p text:style-name="P3"><text:span text:style-name="T1">Niveau CE1 : ___ ___ ___ , ___ ___ ____ ____ ___.</text:span></text:p>
      <text:p text:style-name="P3"><text:span text:style-name="T1">Niveau CE2 : ___ ___ ___ , ___ a___ ___ ___ ___.</text:span></text:p>
      <text:p text:style-name="P4"/>
      <text:list xml:id="list37340449" text:continue-numbering="true" text:style-name="WWNum1">
        <text:list-item>
          <text:p text:style-name="P9"><text:span text:style-name="T3">La phrase la plus longue</text:span><text:span text:style-name="T2"> :</text:span></text:p>
        </text:list-item>
      </text:list>
      <text:p text:style-name="P3"><text:span text:style-name="T1">J’ajoute un mot ou plusieurs mots à la place des croix</text:span></text:p>
      <text:p text:style-name="Standard"><text:span text:style-name="T1">La + marquise + sortit + .</text:span></text:p>
      <text:p text:style-name="P2"/>
      <text:list xml:id="list37353278" text:continue-numbering="true" text:style-name="WWNum1">
        <text:list-item>
          <text:p text:style-name="P9"><text:span text:style-name="T3">Le collage de mots</text:span><text:span text:style-name="T2"> :</text:span></text:p>
        </text:list-item>
      </text:list>
      <text:p text:style-name="Standard"><text:span text:style-name="T1">Ecrire une phrase avec le maximum de mots imposés.</text:span></text:p>
      <text:p text:style-name="Standard"><text:span text:style-name="T1">Maison, école, vers, le, garçon, un, une, court, passe, marche, petit, sa, son, belle.</text:span></text:p>
      <text:list xml:id="list37354833" text:continue-numbering="true" text:style-name="WWNum1">
        <text:list-item>
          <text:p text:style-name="P9"><text:span text:style-name="T3">Le jeu des questions/ réponses</text:span><text:span text:style-name="T2"> :</text:span></text:p>
        </text:list-item>
      </text:list>
      <text:p text:style-name="Standard"><text:span text:style-name="T1">Un groupe écrit les questions, l’autre les réponses.</text:span></text:p>
      <text:p text:style-name="Standard"><text:span text:style-name="T1">On relit les questions réponses dans le désordre.</text:span></text:p>
      <text:p text:style-name="Standard"><text:span text:style-name="T1">Pourquoi… ? Parce que…</text:span></text:p>
      <text:p text:style-name="Standard"><text:span text:style-name="T1">Est-ce que… ? Non, …</text:span></text:p>
      <text:list xml:id="list37335191" text:continue-numbering="true" text:style-name="WWNum1">
        <text:list-item>
          <text:p text:style-name="P9"><text:span text:style-name="T3">Les lipogrammes simples</text:span></text:p>
        </text:list-item>
      </text:list>
      <text:p text:style-name="Standard"><text:span text:style-name="T1">Ecrire une phrase sans la lettre l, m, n, ou plus complexe sans <text:s/>s ou a.</text:span></text:p>
      <text:p text:style-name="P2"/>
      <text:p text:style-name="Standard"><text:soft-page-break/><text:span text:style-name="T3">Les acrostiches</text:span></text:p>
      <text:p text:style-name="P7"><text:span text:style-name="T1">Les Qualités (liste qui regroupe les adjectifs) <text:s text:c="5"/>Les Actions (liste qui regroupe </text:span></text:p>
      <text:p text:style-name="P7"><text:span text:style-name="T1"><text:s text:c="107"/>les verbes)</text:span></text:p>
      <text:p text:style-name="Standard"><text:span text:style-name="T2">G</text:span><text:span text:style-name="T1"> elle est grande<text:tab/><text:tab/><text:tab/><text:tab/><text:tab/></text:span><text:span text:style-name="T2"> <text:s text:c="10"/>G</text:span><text:span text:style-name="T1"> elle grogne.</text:span></text:p>
      <text:p text:style-name="Standard"><text:span text:style-name="T2">I</text:span><text:span text:style-name="T1"> elle est immense<text:tab/><text:tab/><text:tab/><text:tab/><text:tab/></text:span><text:span text:style-name="T2"> <text:s text:c="10"/>I</text:span><text:span text:style-name="T1"> elle invente des histoires.</text:span></text:p>
      <text:p text:style-name="Standard"><text:span text:style-name="T2">R</text:span><text:span text:style-name="T1"> elle est rare<text:tab/><text:tab/><text:tab/><text:tab/><text:tab/><text:tab/></text:span><text:span text:style-name="T2">R</text:span><text:span text:style-name="T1"> elle rumine.</text:span></text:p>
      <text:p text:style-name="Standard"><text:span text:style-name="T2">A</text:span><text:span text:style-name="T1"> elle est arrogante <text:tab/><text:tab/><text:tab/><text:tab/><text:tab/></text:span><text:span text:style-name="T2">A</text:span><text:span text:style-name="T1"> elle avale tout.</text:span></text:p>
      <text:p text:style-name="Standard"><text:span text:style-name="T2">F</text:span><text:span text:style-name="T1"> elle est fragile<text:tab/><text:tab/><text:tab/><text:tab/><text:tab/><text:tab/></text:span><text:span text:style-name="T2">F</text:span><text:span text:style-name="T1"> elle frétille.</text:span></text:p>
      <text:p text:style-name="Standard"><text:span text:style-name="T2">E</text:span><text:span text:style-name="T1"> elle est élégante.<text:tab/><text:tab/><text:tab/><text:tab/> <text:tab/></text:span><text:span text:style-name="T2">E</text:span><text:span text:style-name="T1"> elle écrit des histoires.</text:span></text:p>
      <text:p text:style-name="Standard"><text:span text:style-name="T1">En produire autour des prénoms.</text:span></text:p>
      <text:list xml:id="list37336650" text:continue-numbering="true" text:style-name="WWNum1">
        <text:list-item>
          <text:p text:style-name="P9"><text:span text:style-name="T2">Jeu <text:s/>de liste</text:span></text:p>
        </text:list-item>
      </text:list>
      <text:p text:style-name="P6"><text:span text:style-name="T1">Faire la liste de ce que les élèves de la classe aiment.</text:span></text:p>
      <text:p text:style-name="P6"><text:span text:style-name="T1">(liste de vocabulaire autour des légumes, des activités sportives, des animaux domestiques ou sauvages…)</text:span></text:p>
      <text:p text:style-name="P3"><text:span text:style-name="T2">J’aime… <text:s text:c="2"/>/ je n’aime pas…</text:span></text:p>
      <text:p text:style-name="P3"><text:span text:style-name="T2">Je me souviens…</text:span></text:p>
      <text:p text:style-name="P5"/>
      <text:p text:style-name="P5"/>
      <text:p text:style-name="P3"><text:span text:style-name="T2">Bibliographie pour aller plus loin…</text:span></text:p>
      <text:p text:style-name="P3"><text:span text:style-name="T2">Un jour, Un mot <text:s/></text:span><text:span text:style-name="T1">de René Léon chez Hachette</text:span></text:p>
      <text:p text:style-name="P3"><text:span text:style-name="T2">Jeux pour écrire </text:span><text:span text:style-name="T1">de Michel Martin chez Hachette</text:span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fr" fo:country="FR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Circonscription de Montreuil Sur Mer <text:s/><text:tab/><text:tab/>Michel Meurillon CPC <text:s text:c="2"/>- Année scolaire 2015/2016<text:tab/></text:p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8:05:00</meta:creation-date>
    <meta:initial-creator>utilisateur</meta:initial-creator>
    <dc:creator>utilisateur</dc:creator>
    <dc:date>2015-11-17T18:32:00</dc:date>
    <meta:editing-cycles>1</meta:editing-cycles>
    <meta:editing-duration>PT27S</meta:editing-duration>
    <meta:generator>LibreOffice/4.0.0.3$Windows_x86 LibreOffice_project/7545bee9c2a0782548772a21bc84a9dcc583b89</meta:generator>
    <meta:document-statistic meta:table-count="0" meta:image-count="0" meta:object-count="0" meta:page-count="2" meta:paragraph-count="40" meta:word-count="304" meta:character-count="1786" meta:non-whitespace-character-count="1351"/>
    <meta:template xlink:type="simple" xlink:actuate="onRequest" xlink:title="Normal" xlink:href=""/>
  </office:meta>
</office:document-meta>
</file>