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663cm" table:align="right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6.429cm"/>
    </style:style>
    <style:style style:name="Tableau1.D" style:family="table-column">
      <style:table-column-properties style:column-width="6.4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 style:list-style-name="L1">
      <style:text-properties style:font-name="Arial" fo:font-size="10pt" officeooo:paragraph-rsid="00015f63" style:font-size-asian="10pt" style:font-size-complex="10pt"/>
    </style:style>
    <style:style style:name="P2" style:family="paragraph" style:parent-style-name="List_20_Paragraph" style:list-style-name="L1">
      <style:text-properties style:font-name="Arial" fo:font-size="10pt" style:text-underline-style="solid" style:text-underline-width="auto" style:text-underline-color="font-color" officeooo:paragraph-rsid="00015f6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00fc95" officeooo:paragraph-rsid="0000fc95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officeooo:rsid="0000fc95" officeooo:paragraph-rsid="0000fc95"/>
    </style:style>
    <style:style style:name="P5" style:family="paragraph" style:parent-style-name="Standard" style:list-style-name="L1">
      <style:text-properties style:font-name="Arial" fo:font-size="10pt" officeooo:paragraph-rsid="00015f6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0fc95" officeooo:paragraph-rsid="0000fc95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15f63" officeooo:paragraph-rsid="00015f6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officeooo:rsid="00015f63" officeooo:paragraph-rsid="00015f63" style:font-size-asian="10pt" style:font-size-complex="10pt"/>
    </style:style>
    <style:style style:name="P10" style:family="paragraph" style:parent-style-name="Table_20_Contents">
      <style:text-properties style:font-name="Arial" fo:font-size="10pt" officeooo:rsid="00015f63" officeooo:paragraph-rsid="00021b94" style:font-size-asian="10pt" style:font-size-complex="10pt"/>
    </style:style>
    <style:style style:name="P11" style:family="paragraph" style:parent-style-name="Table_20_Contents" style:list-style-name="L1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15f63" officeooo:paragraph-rsid="00015f63" style:font-size-asian="10pt" style:font-weight-asian="bold" style:font-size-complex="10pt" style:font-weight-complex="bold"/>
    </style:style>
    <style:style style:name="P12" style:family="paragraph" style:parent-style-name="Header">
      <style:text-properties officeooo:rsid="00021b94" officeooo:paragraph-rsid="00021b94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21b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ux d'écriture cycle 2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6">Titre du Jeu d'écriture</text:p>
          </table:table-cell>
          <table:table-cell table:style-name="Tableau1.A1" office:value-type="string">
            <text:p text:style-name="P6">Points de grammaire</text:p>
          </table:table-cell>
          <table:table-cell table:style-name="Tableau1.A1" office:value-type="string">
            <text:p text:style-name="P6">Points de conjugaison</text:p>
            <text:p text:style-name="P7">et variables possibles</text:p>
          </table:table-cell>
          <table:table-cell table:style-name="Tableau1.D1" office:value-type="string">
            <text:p text:style-name="P6">Points de vocabulaire</text:p>
          </table:table-cell>
        </table:table-row>
        <table:table-row>
          <table:table-cell table:style-name="Tableau1.A2" office:value-type="string">
            <text:list xml:id="list5927598561013495302" text:style-name="L1">
              <text:list-item>
                <text:p text:style-name="P1"><text:span text:style-name="T1">Le jeu du squelette</text:span></text:p>
              </text:list-item>
            </text:list>
          </table:table-cell>
          <table:table-cell table:style-name="Tableau1.A2" office:value-type="string">
            <text:p text:style-name="P9">La phrase et son sens</text:p>
            <text:p text:style-name="P9">La ponctuation</text:p>
            <text:p text:style-name="P9">l'accord verbe / sujet</text:p>
            <text:p text:style-name="P9">l'expansion du groupe nominal</text:p>
          </table:table-cell>
          <table:table-cell table:style-name="Tableau1.A2" office:value-type="string">
            <text:p text:style-name="P9">Le temps</text:p>
            <text:p text:style-name="P9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list xml:id="list100052593860352" text:continue-numbering="true" text:style-name="L1">
              <text:list-item>
                <text:p text:style-name="P1"><text:span text:style-name="T1">La phrase la plus longue</text:span><text:span text:style-name="T2"> </text:span></text:p>
              </text:list-item>
            </text:list>
          </table:table-cell>
          <table:table-cell table:style-name="Tableau1.A2" office:value-type="string">
            <text:p text:style-name="P9">Le sens de la phrase</text:p>
            <text:p text:style-name="P9">l'expansion du groupe nominal</text:p>
            <text:p text:style-name="P9">l'accord du groupe nominal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>L'adjectif qualificatif</text:p>
          </table:table-cell>
        </table:table-row>
        <table:table-row>
          <table:table-cell table:style-name="Tableau1.A2" office:value-type="string">
            <text:list xml:id="list100053712899746" text:continue-numbering="true" text:style-name="L1">
              <text:list-item>
                <text:p text:style-name="P1"><text:span text:style-name="T1">Le collage de mots</text:span></text:p>
              </text:list-item>
            </text:list>
          </table:table-cell>
          <table:table-cell table:style-name="Tableau1.A2" office:value-type="string">
            <text:p text:style-name="P9">Le sens de la phrase</text:p>
            <text:p text:style-name="P9">la nature des mots</text:p>
            <text:p text:style-name="P9">l'accord verbe / sujet</text:p>
          </table:table-cell>
          <table:table-cell table:style-name="Tableau1.A2" office:value-type="string">
            <text:p text:style-name="P9">Le temps</text:p>
          </table:table-cell>
          <table:table-cell table:style-name="Tableau1.D2" office:value-type="string">
            <text:p text:style-name="P9">Le sens des mots <text:span text:style-name="T3">(propre et figuré)</text:span></text:p>
            <text:p text:style-name="P9">les homonymes</text:p>
          </table:table-cell>
        </table:table-row>
        <table:table-row>
          <table:table-cell table:style-name="Tableau1.A2" office:value-type="string">
            <text:list xml:id="list100054124952504" text:continue-numbering="true" text:style-name="L1">
              <text:list-item>
                <text:p text:style-name="P1"><text:span text:style-name="T1">Le jeu des questions/ réponses</text:span><text:span text:style-name="T2"> </text:span></text:p>
              </text:list-item>
            </text:list>
          </table:table-cell>
          <table:table-cell table:style-name="Tableau1.A2" office:value-type="string">
            <text:p text:style-name="P9">La forme interrogative</text:p>
            <text:p text:style-name="P9">la forme négative</text:p>
            <text:p text:style-name="P9">accord verbe/ sujet</text:p>
          </table:table-cell>
          <table:table-cell table:style-name="Tableau1.A2" office:value-type="string">
            <text:p text:style-name="P9">Utilisation <text:span text:style-name="T3">et mémorisation </text:span>des verbes être et avoir</text:p>
            <text:p text:style-name="P9">le passé composé/ <text:span text:style-name="T3">le participe passé</text:span></text:p>
            <text:p text:style-name="P9">les personnes (singulier, pluriel)</text:p>
          </table:table-cell>
          <table:table-cell table:style-name="Tableau1.D2" office:value-type="string">
            <text:p text:style-name="P9">Les synonymes <text:span text:style-name="T3">et antonymie (sens contraire) des verbes et adjectifs</text:span></text:p>
          </table:table-cell>
        </table:table-row>
        <table:table-row>
          <table:table-cell table:style-name="Tableau1.A2" office:value-type="string">
            <text:list xml:id="list100052411098137" text:continue-numbering="true" text:style-name="L1">
              <text:list-item>
                <text:p text:style-name="P1"><text:span text:style-name="T1">Les lipogrammes simples</text:span></text:p>
              </text:list-item>
            </text:list>
          </table:table-cell>
          <table:table-cell table:style-name="Tableau1.A2" office:value-type="string">
            <text:p text:style-name="P9">Le sens de la phrase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>Les synonymes</text:p>
            <text:p text:style-name="P9">le sens des mots</text:p>
          </table:table-cell>
        </table:table-row>
        <table:table-row>
          <table:table-cell table:style-name="Tableau1.A2" office:value-type="string">
            <text:list xml:id="list100053958923745" text:continue-numbering="true" text:style-name="L1">
              <text:list-item>
                <text:p text:style-name="P5"><text:span text:style-name="T1">Les acrostiches</text:span></text:p>
              </text:list-item>
            </text:list>
          </table:table-cell>
          <table:table-cell table:style-name="Tableau1.A2" office:value-type="string">
            <text:p text:style-name="P9">Le sens de la phrase</text:p>
            <text:p text:style-name="P9">l'accord verbe/ sujet</text:p>
          </table:table-cell>
          <table:table-cell table:style-name="Tableau1.A2" office:value-type="string">
            <text:p text:style-name="P9">L'utilisation des temps</text:p>
          </table:table-cell>
          <table:table-cell table:style-name="Tableau1.D2" office:value-type="string">
            <text:p text:style-name="P9">Enrichissement du vocabulaire</text:p>
            <text:p text:style-name="P9">Famille de mots <text:span text:style-name="T3">et dérivation (préfixe/ suffixe)</text:span></text:p>
            <text:p text:style-name="P9">champ lexical</text:p>
          </table:table-cell>
        </table:table-row>
        <table:table-row>
          <table:table-cell table:style-name="Tableau1.A2" office:value-type="string">
            <text:list xml:id="list100053199207485" text:continue-numbering="true" text:style-name="L1">
              <text:list-item>
                <text:p text:style-name="P2"><text:span text:style-name="T2">Jeu <text:s/>de liste</text:span></text:p>
              </text:list-item>
            </text:list>
          </table:table-cell>
          <table:table-cell table:style-name="Tableau1.A2" office:value-type="string">
            <text:p text:style-name="P9">La phrase simple</text:p>
            <text:p text:style-name="P9">l'enrichissement du groupe nominal</text:p>
            <text:p text:style-name="P9">l'expansion de la phrase (la virgule, et, puis, ensuite, enfin, etc)</text:p>
          </table:table-cell>
          <table:table-cell table:style-name="Tableau1.A2" office:value-type="string">
            <text:p text:style-name="P9">Le temps</text:p>
          </table:table-cell>
          <table:table-cell table:style-name="Tableau1.D2" office:value-type="string">
            <text:p text:style-name="P9">Enrichissement du vocabulaire</text:p>
            <text:p text:style-name="P9">Famille de mots <text:span text:style-name="T3">et dérivation (préfixe/ suffixe)</text:span></text:p>
            <text:p text:style-name="P9">champ lexical</text:p>
          </table:table-cell>
        </table:table-row>
        <table:table-row>
          <table:table-cell table:style-name="Tableau1.A2" office:value-type="string">
            <text:list xml:id="list100054375069313" text:continue-numbering="true" text:style-name="L1">
              <text:list-item>
                <text:p text:style-name="P11">Les charades</text:p>
              </text:list-item>
            </text:list>
          </table:table-cell>
          <table:table-cell table:style-name="Tableau1.A2" office:value-type="string">
            <text:p text:style-name="P9">La phrase simple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10"><text:span text:style-name="T3">Discrimination auditive</text:span></text:p>
            <text:p text:style-name="P10"><text:span text:style-name="T3">Grapho/phonologie</text:span></text:p>
            <text:p text:style-name="P10">La décomposition syllabique</text:p>
            <text:p text:style-name="P9">les synonymes et homonyme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1b94" officeooo:paragraph-rsid="00021b9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irconscription de Montreuil sur Mer <text:s text:c="113"/>Année scolaire 2015/ 2016</text:p>
        <text:p text:style-name="MP1">Michel Meurillon CP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6-03-22T09:27:04.650887373</meta:creation-date>
    <dc:date>2016-03-22T10:00:52.120574699</dc:date>
    <dc:creator>dsden62 </dc:creator>
    <meta:editing-duration>PT30M42S</meta:editing-duration>
    <meta:editing-cycles>3</meta:editing-cycles>
    <meta:generator>LibreOffice/4.1.5.3$Linux_X86_64 LibreOffice_project/1c1366bba2ba2b554cd2ca4d87c06da81c05d24</meta:generator>
    <meta:document-statistic meta:table-count="1" meta:image-count="0" meta:object-count="0" meta:page-count="1" meta:paragraph-count="59" meta:word-count="240" meta:character-count="1580" meta:non-whitespace-character-count="1291"/>
  </office:meta>
</office:document-meta>
</file>