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13cm"/>
    </style:style>
    <style:style style:name="co3" style:family="table-column">
      <style:table-column-properties fo:break-before="auto" style:column-width="3.764cm"/>
    </style:style>
    <style:style style:name="co4" style:family="table-column">
      <style:table-column-properties fo:break-before="auto" style:column-width="4.013cm"/>
    </style:style>
    <style:style style:name="co5" style:family="table-column">
      <style:table-column-properties fo:break-before="auto" style:column-width="3.951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3.79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oupe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note /2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Elève test</text:p>
          </table:table-cell>
          <table:table-cell table:style-name="ce3" office:value-type="string">
            <text:p>Elève A</text:p>
          </table:table-cell>
          <table:table-cell table:style-name="ce3" office:value-type="string">
            <text:p>Elève B</text:p>
          </table:table-cell>
          <table:table-cell table:style-name="ce3" office:value-type="string">
            <text:p>Elève C</text:p>
          </table:table-cell>
          <table:table-cell table:style-name="ce3" office:value-type="string">
            <text:p>Elève D</text:p>
          </table:table-cell>
        </table:table-row>
        <table:table-row table:style-name="ro2">
          <table:table-cell/>
          <table:table-cell table:style-name="ce2" office:value-type="string">
            <text:p>ENDURANC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/>
          <table:table-cell table:style-name="ce2" office:value-type="string">
            <text:p>COORDINATION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/>
          <table:table-cell table:style-name="ce2" office:value-type="string">
            <text:p>FORCE-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/>
          <table:table-cell table:style-name="ce2" office:value-type="string">
            <text:p>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/>
          <table:table-cell table:style-name="ce2" office:value-type="string">
            <text:p>SOUPL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/>
          <table:table-cell table:style-name="ce2" office:value-type="string">
            <text:p>EQUILIBR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table:end-cell-address="'Groupe 1'.J41" table:end-x="2.09cm" table:end-y="0.295cm" draw:z-index="0" draw:style-name="gr1" draw:text-style-name="P1" svg:width="21.872cm" svg:height="14.963cm" svg:x="0.123cm" svg:y="0.146cm">
              <draw:object draw:notify-on-update-of-ranges="'Groupe 1'.B4:'Groupe 1'.B9 'Groupe 1'.C3:'Groupe 1'.C3 'Groupe 1'.C4:'Groupe 1'.C9 'Groupe 1'.D3:'Groupe 1'.D3 'Groupe 1'.D4:'Groupe 1'.D9 'Groupe 1'.E3:'Groupe 1'.E3 'Groupe 1'.E4:'Groupe 1'.E9 'Groupe 1'.F3:'Groupe 1'.F3 'Groupe 1'.F4:'Groupe 1'.F9 'Groupe 1'.G3:'Groupe 1'.G3 'Groupe 1'.G4:'Groupe 1'.G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Groupe 2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note /2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Elève test</text:p>
          </table:table-cell>
          <table:table-cell table:style-name="ce3" office:value-type="string">
            <text:p>Elève A</text:p>
          </table:table-cell>
          <table:table-cell table:style-name="ce3" office:value-type="string">
            <text:p>Elève B</text:p>
          </table:table-cell>
          <table:table-cell table:style-name="ce3" office:value-type="string">
            <text:p>Elève C</text:p>
          </table:table-cell>
          <table:table-cell table:style-name="ce3" office:value-type="string">
            <text:p>Elève D</text:p>
          </table:table-cell>
        </table:table-row>
        <table:table-row table:style-name="ro2">
          <table:table-cell/>
          <table:table-cell table:style-name="ce2" office:value-type="string">
            <text:p>ENDURANC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/>
          <table:table-cell table:style-name="ce2" office:value-type="string">
            <text:p>COORDINATION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/>
          <table:table-cell table:style-name="ce2" office:value-type="string">
            <text:p>FORCE-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/>
          <table:table-cell table:style-name="ce2" office:value-type="string">
            <text:p>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</table:table-row>
        <table:table-row table:style-name="ro2">
          <table:table-cell/>
          <table:table-cell table:style-name="ce2" office:value-type="string">
            <text:p>SOUPL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</table:table-row>
        <table:table-row table:style-name="ro2">
          <table:table-cell/>
          <table:table-cell table:style-name="ce2" office:value-type="string">
            <text:p>EQUILIBR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table:end-cell-address="'Groupe 2'.J41" table:end-x="2.177cm" table:end-y="0.388cm" draw:z-index="0" draw:style-name="gr1" draw:text-style-name="P1" svg:width="21.671cm" svg:height="14.878cm" svg:x="0.063cm" svg:y="0.324cm">
              <draw:object draw:notify-on-update-of-ranges="'Groupe 2'.B4:'Groupe 2'.B9 'Groupe 2'.C3:'Groupe 2'.C3 'Groupe 2'.C4:'Groupe 2'.C9 'Groupe 2'.D3:'Groupe 2'.D3 'Groupe 2'.D4:'Groupe 2'.D9 'Groupe 2'.E3:'Groupe 2'.E3 'Groupe 2'.E4:'Groupe 2'.E9 'Groupe 2'.F3:'Groupe 2'.F3 'Groupe 2'.F4:'Groupe 2'.F9 'Groupe 2'.G3:'Groupe 2'.G3 'Groupe 2'.G4:'Groupe 2'.G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Groupe 3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note /2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Elève test</text:p>
          </table:table-cell>
          <table:table-cell table:style-name="ce3" office:value-type="string">
            <text:p>Elève A</text:p>
          </table:table-cell>
          <table:table-cell table:style-name="ce3" office:value-type="string">
            <text:p>Elève B</text:p>
          </table:table-cell>
          <table:table-cell table:style-name="ce3" office:value-type="string">
            <text:p>Elève C</text:p>
          </table:table-cell>
          <table:table-cell table:style-name="ce3" office:value-type="string">
            <text:p>Elève D</text:p>
          </table:table-cell>
        </table:table-row>
        <table:table-row table:style-name="ro2">
          <table:table-cell/>
          <table:table-cell table:style-name="ce2" office:value-type="string">
            <text:p>ENDURANC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/>
          <table:table-cell table:style-name="ce2" office:value-type="string">
            <text:p>COORDINATION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/>
          <table:table-cell table:style-name="ce2" office:value-type="string">
            <text:p>FORCE-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/>
          <table:table-cell table:style-name="ce2" office:value-type="string">
            <text:p>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/>
          <table:table-cell table:style-name="ce2" office:value-type="string">
            <text:p>SOUPL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/>
          <table:table-cell table:style-name="ce2" office:value-type="string">
            <text:p>EQUILIBR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table:end-cell-address="'Groupe 3'.J41" table:end-x="2.047cm" table:end-y="0.327cm" draw:z-index="0" draw:style-name="gr1" draw:text-style-name="P1" svg:width="21.758cm" svg:height="15.056cm" svg:x="0.093cm" svg:y="0.085cm">
              <draw:object draw:notify-on-update-of-ranges="'Groupe 3'.B4:'Groupe 3'.B9 'Groupe 3'.C3:'Groupe 3'.C3 'Groupe 3'.C4:'Groupe 3'.C9 'Groupe 3'.D3:'Groupe 3'.D3 'Groupe 3'.D4:'Groupe 3'.D9 'Groupe 3'.E3:'Groupe 3'.E3 'Groupe 3'.E4:'Groupe 3'.E9 'Groupe 3'.F3:'Groupe 3'.F3 'Groupe 3'.F4:'Groupe 3'.F9 'Groupe 3'.G3:'Groupe 3'.G3 'Groupe 3'.G4:'Groupe 3'.G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Groupe 4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note /2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Elève test</text:p>
          </table:table-cell>
          <table:table-cell table:style-name="ce3" office:value-type="string">
            <text:p>Elève A</text:p>
          </table:table-cell>
          <table:table-cell table:style-name="ce3" office:value-type="string">
            <text:p>Elève B</text:p>
          </table:table-cell>
          <table:table-cell table:style-name="ce3" office:value-type="string">
            <text:p>Elève C</text:p>
          </table:table-cell>
          <table:table-cell table:style-name="ce3" office:value-type="string">
            <text:p>Elève D</text:p>
          </table:table-cell>
        </table:table-row>
        <table:table-row table:style-name="ro2">
          <table:table-cell/>
          <table:table-cell table:style-name="ce2" office:value-type="string">
            <text:p>ENDURANC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/>
          <table:table-cell table:style-name="ce2" office:value-type="string">
            <text:p>COORDINATION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/>
          <table:table-cell table:style-name="ce2" office:value-type="string">
            <text:p>FORCE-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/>
          <table:table-cell table:style-name="ce2" office:value-type="string">
            <text:p>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/>
          <table:table-cell table:style-name="ce2" office:value-type="string">
            <text:p>SOUPL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/>
          <table:table-cell table:style-name="ce2" office:value-type="string">
            <text:p>EQUILIBR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>
            <draw:frame table:end-cell-address="'Groupe 4'.K41" table:end-x="0.008cm" table:end-y="0.116cm" draw:z-index="0" draw:style-name="gr1" draw:text-style-name="P1" svg:width="22.075cm" svg:height="14.844cm" svg:x="2.192cm" svg:y="0.086cm">
              <draw:object draw:notify-on-update-of-ranges="'Groupe 4'.B4:'Groupe 4'.B9 'Groupe 4'.C3:'Groupe 4'.C3 'Groupe 4'.C4:'Groupe 4'.C9 'Groupe 4'.D3:'Groupe 4'.D3 'Groupe 4'.D4:'Groupe 4'.D9 'Groupe 4'.E3:'Groupe 4'.E3 'Groupe 4'.E4:'Groupe 4'.E9 'Groupe 4'.F3:'Groupe 4'.F3 'Groupe 4'.F4:'Groupe 4'.F9 'Groupe 4'.G3:'Groupe 4'.G3 'Groupe 4'.G4:'Groupe 4'.G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Groupe 5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note /2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Elève test</text:p>
          </table:table-cell>
          <table:table-cell table:style-name="ce3" office:value-type="string">
            <text:p>Elève A</text:p>
          </table:table-cell>
          <table:table-cell table:style-name="ce3" office:value-type="string">
            <text:p>Elève B</text:p>
          </table:table-cell>
          <table:table-cell table:style-name="ce3" office:value-type="string">
            <text:p>Elève C</text:p>
          </table:table-cell>
          <table:table-cell table:style-name="ce3" office:value-type="string">
            <text:p>Elève D</text:p>
          </table:table-cell>
        </table:table-row>
        <table:table-row table:style-name="ro2">
          <table:table-cell/>
          <table:table-cell table:style-name="ce2" office:value-type="string">
            <text:p>ENDURANC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/>
          <table:table-cell table:style-name="ce2" office:value-type="string">
            <text:p>COORDINATION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/>
          <table:table-cell table:style-name="ce2" office:value-type="string">
            <text:p>FORCE-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/>
          <table:table-cell table:style-name="ce2" office:value-type="string">
            <text:p>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</table:table-row>
        <table:table-row table:style-name="ro2">
          <table:table-cell/>
          <table:table-cell table:style-name="ce2" office:value-type="string">
            <text:p>SOUPL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/>
          <table:table-cell table:style-name="ce2" office:value-type="string">
            <text:p>EQUILIBR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table:end-cell-address="'Groupe 5'.J41" table:end-x="2.11cm" table:end-y="0.084cm" draw:z-index="0" draw:style-name="gr1" draw:text-style-name="P1" svg:width="21.789cm" svg:height="14.686cm" svg:x="0.125cm" svg:y="0.212cm">
              <draw:object draw:notify-on-update-of-ranges="'Groupe 5'.B4:'Groupe 5'.B9 'Groupe 5'.C3:'Groupe 5'.C3 'Groupe 5'.C4:'Groupe 5'.C9 'Groupe 5'.D3:'Groupe 5'.D3 'Groupe 5'.D4:'Groupe 5'.D9 'Groupe 5'.E3:'Groupe 5'.E3 'Groupe 5'.E4:'Groupe 5'.E9 'Groupe 5'.F3:'Groupe 5'.F3 'Groupe 5'.F4:'Groupe 5'.F9 'Groupe 5'.G3:'Groupe 5'.G3 'Groupe 5'.G4:'Groupe 5'.G9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Groupe 6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note /2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Elève test</text:p>
          </table:table-cell>
          <table:table-cell table:style-name="ce3" office:value-type="string">
            <text:p>Elève A</text:p>
          </table:table-cell>
          <table:table-cell table:style-name="ce3" office:value-type="string">
            <text:p>Elève B</text:p>
          </table:table-cell>
          <table:table-cell table:style-name="ce3" office:value-type="string">
            <text:p>Elève C</text:p>
          </table:table-cell>
          <table:table-cell table:style-name="ce3" office:value-type="string">
            <text:p>Elève D</text:p>
          </table:table-cell>
        </table:table-row>
        <table:table-row table:style-name="ro2">
          <table:table-cell/>
          <table:table-cell table:style-name="ce2" office:value-type="string">
            <text:p>ENDURANC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/>
          <table:table-cell table:style-name="ce2" office:value-type="string">
            <text:p>COORDINATION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/>
          <table:table-cell table:style-name="ce2" office:value-type="string">
            <text:p>FORCE-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/>
          <table:table-cell table:style-name="ce2" office:value-type="string">
            <text:p>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/>
          <table:table-cell table:style-name="ce2" office:value-type="string">
            <text:p>SOUPL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</table:table-row>
        <table:table-row table:style-name="ro2">
          <table:table-cell/>
          <table:table-cell table:style-name="ce2" office:value-type="string">
            <text:p>EQUILIBR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table:end-cell-address="'Groupe 6'.J41" table:end-x="2.048cm" table:end-y="0.148cm" draw:z-index="0" draw:style-name="gr1" draw:text-style-name="P1" svg:width="21.821cm" svg:height="14.813cm" svg:x="0.093cm" svg:y="0.149cm">
              <draw:object draw:notify-on-update-of-ranges="'Groupe 6'.B4:'Groupe 6'.B9 'Groupe 6'.C3:'Groupe 6'.C3 'Groupe 6'.C4:'Groupe 6'.C9 'Groupe 6'.D3:'Groupe 6'.D3 'Groupe 6'.D4:'Groupe 6'.D9 'Groupe 6'.E3:'Groupe 6'.E3 'Groupe 6'.E4:'Groupe 6'.E9 'Groupe 6'.F3:'Groupe 6'.F3 'Groupe 6'.F4:'Groupe 6'.F9 'Groupe 6'.G3:'Groupe 6'.G3 'Groupe 6'.G4:'Groupe 6'.G9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Groupe 7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note /2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Elève test</text:p>
          </table:table-cell>
          <table:table-cell table:style-name="ce3" office:value-type="string">
            <text:p>Elève A</text:p>
          </table:table-cell>
          <table:table-cell table:style-name="ce3" office:value-type="string">
            <text:p>Elève B</text:p>
          </table:table-cell>
          <table:table-cell table:style-name="ce3" office:value-type="string">
            <text:p>Elève C</text:p>
          </table:table-cell>
          <table:table-cell table:style-name="ce3" office:value-type="string">
            <text:p>Elève D</text:p>
          </table:table-cell>
        </table:table-row>
        <table:table-row table:style-name="ro2">
          <table:table-cell/>
          <table:table-cell table:style-name="ce2" office:value-type="string">
            <text:p>ENDURANC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/>
          <table:table-cell table:style-name="ce2" office:value-type="string">
            <text:p>COORDINATION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/>
          <table:table-cell table:style-name="ce2" office:value-type="string">
            <text:p>FORCE-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/>
          <table:table-cell table:style-name="ce2" office:value-type="string">
            <text:p>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/>
          <table:table-cell table:style-name="ce2" office:value-type="string">
            <text:p>SOUPL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</table:table-row>
        <table:table-row table:style-name="ro2">
          <table:table-cell/>
          <table:table-cell table:style-name="ce2" office:value-type="string">
            <text:p>EQUILIBR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table:end-cell-address="'Groupe 7'.J41" table:end-x="2.141cm" table:end-y="0.116cm" draw:z-index="0" draw:style-name="gr1" draw:text-style-name="P1" svg:width="21.634cm" svg:height="14.813cm" svg:x="0.093cm" svg:y="0.117cm">
              <draw:object draw:notify-on-update-of-ranges="'Groupe 7'.B4:'Groupe 7'.B9 'Groupe 7'.C3:'Groupe 7'.C3 'Groupe 7'.C4:'Groupe 7'.C9 'Groupe 7'.D3:'Groupe 7'.D3 'Groupe 7'.D4:'Groupe 7'.D9 'Groupe 7'.E3:'Groupe 7'.E3 'Groupe 7'.E4:'Groupe 7'.E9 'Groupe 7'.F3:'Groupe 7'.F3 'Groupe 7'.F4:'Groupe 7'.F9 'Groupe 7'.G3:'Groupe 7'.G3 'Groupe 7'.G4:'Groupe 7'.G9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Groupe 8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note /2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Elève test</text:p>
          </table:table-cell>
          <table:table-cell table:style-name="ce3" office:value-type="string">
            <text:p>Elève A</text:p>
          </table:table-cell>
          <table:table-cell table:style-name="ce3" office:value-type="string">
            <text:p>Elève B</text:p>
          </table:table-cell>
          <table:table-cell table:style-name="ce3" office:value-type="string">
            <text:p>Elève C</text:p>
          </table:table-cell>
          <table:table-cell table:style-name="ce3" office:value-type="string">
            <text:p>Elève D</text:p>
          </table:table-cell>
        </table:table-row>
        <table:table-row table:style-name="ro2">
          <table:table-cell/>
          <table:table-cell table:style-name="ce2" office:value-type="string">
            <text:p>ENDURANC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/>
          <table:table-cell table:style-name="ce2" office:value-type="string">
            <text:p>COORDINATION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/>
          <table:table-cell table:style-name="ce2" office:value-type="string">
            <text:p>FORCE-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/>
          <table:table-cell table:style-name="ce2" office:value-type="string">
            <text:p>VIT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8">
            <text:p>18</text:p>
          </table:table-cell>
        </table:table-row>
        <table:table-row table:style-name="ro2">
          <table:table-cell/>
          <table:table-cell table:style-name="ce2" office:value-type="string">
            <text:p>SOUPLESS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9">
            <text:p>19</text:p>
          </table:table-cell>
        </table:table-row>
        <table:table-row table:style-name="ro2">
          <table:table-cell/>
          <table:table-cell table:style-name="ce2" office:value-type="string">
            <text:p>EQUILIBRE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table:end-cell-address="'Groupe 8'.J41" table:end-x="2.078cm" table:end-y="0.116cm" draw:z-index="0" draw:style-name="gr1" draw:text-style-name="P1" svg:width="21.539cm" svg:height="14.749cm" svg:x="0.125cm" svg:y="0.181cm">
              <draw:object draw:notify-on-update-of-ranges="'Groupe 8'.B4:'Groupe 8'.B9 'Groupe 8'.C3:'Groupe 8'.C3 'Groupe 8'.C4:'Groupe 8'.C9 'Groupe 8'.D3:'Groupe 8'.D3 'Groupe 8'.D4:'Groupe 8'.D9 'Groupe 8'.E3:'Groupe 8'.E3 'Groupe 8'.E4:'Groupe 8'.E9 'Groupe 8'.F3:'Groupe 8'.F3 'Groupe 8'.F4:'Groupe 8'.F9 'Groupe 8'.G3:'Groupe 8'.G3 'Groupe 8'.G4:'Groupe 8'.G9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13/10/2020</text:date>, <text:time>17:5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 Reis Cunha</meta:initial-creator>
    <meta:creation-date>2020-09-22T10:34:13.34</meta:creation-date>
    <dc:date>2020-10-10T18:21:59.32</dc:date>
    <dc:creator>Fred Reis Cunha</dc:creator>
    <meta:editing-duration>PT1H35M3S</meta:editing-duration>
    <meta:editing-cycles>17</meta:editing-cycles>
    <meta:generator>OpenOffice/4.1.7$Win32 OpenOffice.org_project/417m1$Build-9800</meta:generator>
    <meta:printed-by>Fred Reis Cunha</meta:printed-by>
    <meta:print-date>2020-09-22T11:01:40.02</meta:print-date>
    <meta:document-statistic meta:table-count="8" meta:cell-count="336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text-underline-style="solid" style:text-underline-width="auto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1pt" style:text-underline-style="solid" style:text-underline-width="auto" fo:font-weight="bold" style:font-size-asian="10pt" style:font-size-complex="10pt"/>
    </style:style>
    <style:style style:name="ch6" style:family="chart" style:data-style-name="N0">
      <style:chart-properties chart:display-label="true" chart:logarithmic="false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b3b3b3" draw:fill-color="#b3b3b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ae00" draw:fill-color="#00ae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873cm" svg:height="14.964cm" xlink:href=".." xlink:type="simple" chart:class="chart:radar" chart:style-name="ch1">
        <chart:title svg:x="-0.647cm" svg:y="0.261cm" chart:style-name="ch2">
          <text:p>RESULTATS DES TESTS SPORTIFS GROUPE 1</text:p>
        </chart:title>
        <chart:legend chart:legend-position="end" svg:x="19.021cm" svg:y="6.122cm" style:legend-expansion="high" chart:style-name="ch3"/>
        <chart:plot-area chart:style-name="ch4" table:cell-range-address="'Groupe 1'.B4:'Groupe 1'.G9 'Groupe 1'.C3:'Groupe 1'.G3" chart:data-source-has-labels="both" svg:x="0.887cm" svg:y="1.911cm" svg:width="17.697cm" svg:height="12.334cm">
          <chartooo:coordinate-region svg:x="4.483cm" svg:y="3.21cm" svg:width="9.737cm" svg:height="9.737cm"/>
          <chart:axis chart:dimension="x" chart:name="primary-x" chart:style-name="ch5" chartooo:axis-type="auto">
            <chartooo:date-scale/>
            <chart:categories table:cell-range-address="'Groupe 1'.B4:'Groupe 1'.B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oupe 1'.C4:'Groupe 1'.C9" chart:label-cell-address="'Groupe 1'.C3:'Groupe 1'.C3" chart:class="chart:radar">
            <chart:data-point chart:repeated="6"/>
          </chart:series>
          <chart:series chart:style-name="ch9" chart:values-cell-range-address="'Groupe 1'.D4:'Groupe 1'.D9" chart:label-cell-address="'Groupe 1'.D3:'Groupe 1'.D3" chart:class="chart:radar">
            <chart:data-point chart:repeated="6"/>
          </chart:series>
          <chart:series chart:style-name="ch10" chart:values-cell-range-address="'Groupe 1'.E4:'Groupe 1'.E9" chart:label-cell-address="'Groupe 1'.E3:'Groupe 1'.E3" chart:class="chart:radar">
            <chart:data-point chart:repeated="6"/>
          </chart:series>
          <chart:series chart:style-name="ch11" chart:values-cell-range-address="'Groupe 1'.F4:'Groupe 1'.F9" chart:label-cell-address="'Groupe 1'.F3:'Groupe 1'.F3" chart:class="chart:radar">
            <chart:data-point chart:repeated="6"/>
          </chart:series>
          <chart:series chart:style-name="ch12" chart:values-cell-range-address="'Groupe 1'.G4:'Groupe 1'.G9" chart:label-cell-address="'Groupe 1'.G3:'Groupe 1'.G3" chart:class="chart:rad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ève test</text:p>
                <draw:g>
                  <svg:desc>'Groupe 1'.C3:'Groupe 1'.C3</svg:desc>
                </draw:g>
              </table:table-cell>
              <table:table-cell office:value-type="string">
                <text:p>Elève A</text:p>
                <draw:g>
                  <svg:desc>'Groupe 1'.D3:'Groupe 1'.D3</svg:desc>
                </draw:g>
              </table:table-cell>
              <table:table-cell office:value-type="string">
                <text:p>Elève B</text:p>
                <draw:g>
                  <svg:desc>'Groupe 1'.E3:'Groupe 1'.E3</svg:desc>
                </draw:g>
              </table:table-cell>
              <table:table-cell office:value-type="string">
                <text:p>Elève C</text:p>
                <draw:g>
                  <svg:desc>'Groupe 1'.F3:'Groupe 1'.F3</svg:desc>
                </draw:g>
              </table:table-cell>
              <table:table-cell office:value-type="string">
                <text:p>Elève D</text:p>
                <draw:g>
                  <svg:desc>'Groupe 1'.G3:'Groupe 1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DURANCE</text:p>
                <draw:g>
                  <svg:desc>'Groupe 1'.B4:'Groupe 1'.B9</svg:desc>
                </draw:g>
              </table:table-cell>
              <table:table-cell office:value-type="float" office:value="20">
                <text:p>20</text:p>
                <draw:g>
                  <svg:desc>'Groupe 1'.C4:'Groupe 1'.C9</svg:desc>
                </draw:g>
              </table:table-cell>
              <table:table-cell office:value-type="float" office:value="18">
                <text:p>18</text:p>
                <draw:g>
                  <svg:desc>'Groupe 1'.D4:'Groupe 1'.D9</svg:desc>
                </draw:g>
              </table:table-cell>
              <table:table-cell office:value-type="float" office:value="15">
                <text:p>15</text:p>
                <draw:g>
                  <svg:desc>'Groupe 1'.E4:'Groupe 1'.E9</svg:desc>
                </draw:g>
              </table:table-cell>
              <table:table-cell office:value-type="float" office:value="15">
                <text:p>15</text:p>
                <draw:g>
                  <svg:desc>'Groupe 1'.F4:'Groupe 1'.F9</svg:desc>
                </draw:g>
              </table:table-cell>
              <table:table-cell office:value-type="float" office:value="10">
                <text:p>10</text:p>
                <draw:g>
                  <svg:desc>'Groupe 1'.G4:'Groupe 1'.G9</svg:desc>
                </draw:g>
              </table:table-cell>
            </table:table-row>
            <table:table-row>
              <table:table-cell office:value-type="string">
                <text:p>COORDINATION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ORCE-VITESSE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ITESSE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UPLESSE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QUILIBRE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text-underline-style="solid" style:text-underline-width="auto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1pt" style:text-underline-style="solid" style:text-underline-width="auto" fo:font-weight="bold" style:font-size-asian="10pt" style:font-size-complex="10pt"/>
    </style:style>
    <style:style style:name="ch6" style:family="chart" style:data-style-name="N0">
      <style:chart-properties chart:display-label="true" chart:logarithmic="false" chart:origin="0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b3b3b3" draw:fill-color="#b3b3b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ae00" draw:fill-color="#00ae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672cm" svg:height="13.614cm" xlink:href=".." xlink:type="simple" chart:class="chart:radar" chart:style-name="ch1">
        <chart:title svg:x="-0.689cm" svg:y="0.263cm" chart:style-name="ch2">
          <text:p>RESULTATS DES TESTS SPORTIFS GROUPE 2</text:p>
        </chart:title>
        <chart:legend chart:legend-position="end" svg:x="18.82cm" svg:y="5.447cm" style:legend-expansion="high" chart:style-name="ch3"/>
        <chart:plot-area chart:style-name="ch4" table:cell-range-address="'Groupe 2'.B4:'Groupe 2'.G9 'Groupe 2'.C3:'Groupe 2'.G3" chart:data-source-has-labels="both" svg:x="3.306cm" svg:y="1.836cm" svg:width="13.517cm" svg:height="10.051cm">
          <chartooo:coordinate-region svg:x="5.721cm" svg:y="2.44cm" svg:width="7.92cm" svg:height="8.845cm"/>
          <chart:axis chart:dimension="x" chart:name="primary-x" chart:style-name="ch5" chartooo:axis-type="auto">
            <chartooo:date-scale/>
            <chart:categories table:cell-range-address="'Groupe 2'.B4:'Groupe 2'.B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oupe 2'.C4:'Groupe 2'.C9" chart:label-cell-address="'Groupe 2'.C3:'Groupe 2'.C3" chart:class="chart:radar">
            <chart:data-point chart:repeated="6"/>
          </chart:series>
          <chart:series chart:style-name="ch9" chart:values-cell-range-address="'Groupe 2'.D4:'Groupe 2'.D9" chart:label-cell-address="'Groupe 2'.D3:'Groupe 2'.D3" chart:class="chart:radar">
            <chart:data-point chart:repeated="6"/>
          </chart:series>
          <chart:series chart:style-name="ch10" chart:values-cell-range-address="'Groupe 2'.E4:'Groupe 2'.E9" chart:label-cell-address="'Groupe 2'.E3:'Groupe 2'.E3" chart:class="chart:radar">
            <chart:data-point chart:repeated="6"/>
          </chart:series>
          <chart:series chart:style-name="ch11" chart:values-cell-range-address="'Groupe 2'.F4:'Groupe 2'.F9" chart:label-cell-address="'Groupe 2'.F3:'Groupe 2'.F3" chart:class="chart:radar">
            <chart:data-point chart:repeated="6"/>
          </chart:series>
          <chart:series chart:style-name="ch12" chart:values-cell-range-address="'Groupe 2'.G4:'Groupe 2'.G9" chart:label-cell-address="'Groupe 2'.G3:'Groupe 2'.G3" chart:class="chart:rad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ève test</text:p>
                <draw:g>
                  <svg:desc>'Groupe 2'.C3:'Groupe 2'.C3</svg:desc>
                </draw:g>
              </table:table-cell>
              <table:table-cell office:value-type="string">
                <text:p>Elève A</text:p>
                <draw:g>
                  <svg:desc>'Groupe 2'.D3:'Groupe 2'.D3</svg:desc>
                </draw:g>
              </table:table-cell>
              <table:table-cell office:value-type="string">
                <text:p>Elève B</text:p>
                <draw:g>
                  <svg:desc>'Groupe 2'.E3:'Groupe 2'.E3</svg:desc>
                </draw:g>
              </table:table-cell>
              <table:table-cell office:value-type="string">
                <text:p>Elève C</text:p>
                <draw:g>
                  <svg:desc>'Groupe 2'.F3:'Groupe 2'.F3</svg:desc>
                </draw:g>
              </table:table-cell>
              <table:table-cell office:value-type="string">
                <text:p>Elève D</text:p>
                <draw:g>
                  <svg:desc>'Groupe 2'.G3:'Groupe 2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DURANCE</text:p>
                <draw:g>
                  <svg:desc>'Groupe 2'.B4:'Groupe 2'.B9</svg:desc>
                </draw:g>
              </table:table-cell>
              <table:table-cell office:value-type="float" office:value="20">
                <text:p>20</text:p>
                <draw:g>
                  <svg:desc>'Groupe 2'.C4:'Groupe 2'.C9</svg:desc>
                </draw:g>
              </table:table-cell>
              <table:table-cell office:value-type="float" office:value="18">
                <text:p>18</text:p>
                <draw:g>
                  <svg:desc>'Groupe 2'.D4:'Groupe 2'.D9</svg:desc>
                </draw:g>
              </table:table-cell>
              <table:table-cell office:value-type="float" office:value="3">
                <text:p>3</text:p>
                <draw:g>
                  <svg:desc>'Groupe 2'.E4:'Groupe 2'.E9</svg:desc>
                </draw:g>
              </table:table-cell>
              <table:table-cell office:value-type="float" office:value="15">
                <text:p>15</text:p>
                <draw:g>
                  <svg:desc>'Groupe 2'.F4:'Groupe 2'.F9</svg:desc>
                </draw:g>
              </table:table-cell>
              <table:table-cell office:value-type="float" office:value="10">
                <text:p>10</text:p>
                <draw:g>
                  <svg:desc>'Groupe 2'.G4:'Groupe 2'.G9</svg:desc>
                </draw:g>
              </table:table-cell>
            </table:table-row>
            <table:table-row>
              <table:table-cell office:value-type="string">
                <text:p>COORDINATION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ORCE-VITESSE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ITESSE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OUPLESSE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EQUILIBRE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text-underline-style="solid" style:text-underline-width="auto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1pt" style:text-underline-style="solid" style:text-underline-width="auto" fo:font-weight="bold" style:font-size-asian="10pt" style:font-size-complex="10pt"/>
    </style:style>
    <style:style style:name="ch6" style:family="chart" style:data-style-name="N0">
      <style:chart-properties chart:display-label="true" chart:logarithmic="false" chart:interval-major="2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b3b3b3" draw:fill-color="#b3b3b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ae00" draw:fill-color="#00ae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759cm" svg:height="15.057cm" xlink:href=".." xlink:type="simple" chart:class="chart:radar" chart:style-name="ch1">
        <chart:title svg:x="-0.659cm" svg:y="0.325cm" chart:style-name="ch2">
          <text:p>RESULSTATS DES TESTS SPORTIFS GROUPE 3</text:p>
        </chart:title>
        <chart:legend chart:legend-position="end" svg:x="18.907cm" svg:y="6.168cm" style:legend-expansion="high" chart:style-name="ch3"/>
        <chart:plot-area chart:style-name="ch4" table:cell-range-address="'Groupe 3'.B4:'Groupe 3'.G9 'Groupe 3'.C3:'Groupe 3'.G3" chart:data-source-has-labels="both" svg:x="0.885cm" svg:y="1.917cm" svg:width="17.587cm" svg:height="12.419cm">
          <chartooo:coordinate-region svg:x="4.389cm" svg:y="3.221cm" svg:width="9.812cm" svg:height="9.812cm"/>
          <chart:axis chart:dimension="x" chart:name="primary-x" chart:style-name="ch5" chartooo:axis-type="auto">
            <chartooo:date-scale/>
            <chart:categories table:cell-range-address="'Groupe 3'.B4:'Groupe 3'.B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oupe 3'.C4:'Groupe 3'.C9" chart:label-cell-address="'Groupe 3'.C3:'Groupe 3'.C3" chart:class="chart:radar">
            <chart:data-point chart:repeated="6"/>
          </chart:series>
          <chart:series chart:style-name="ch9" chart:values-cell-range-address="'Groupe 3'.D4:'Groupe 3'.D9" chart:label-cell-address="'Groupe 3'.D3:'Groupe 3'.D3" chart:class="chart:radar">
            <chart:data-point chart:repeated="6"/>
          </chart:series>
          <chart:series chart:style-name="ch10" chart:values-cell-range-address="'Groupe 3'.E4:'Groupe 3'.E9" chart:label-cell-address="'Groupe 3'.E3:'Groupe 3'.E3" chart:class="chart:radar">
            <chart:data-point chart:repeated="6"/>
          </chart:series>
          <chart:series chart:style-name="ch11" chart:values-cell-range-address="'Groupe 3'.F4:'Groupe 3'.F9" chart:label-cell-address="'Groupe 3'.F3:'Groupe 3'.F3" chart:class="chart:radar">
            <chart:data-point chart:repeated="6"/>
          </chart:series>
          <chart:series chart:style-name="ch12" chart:values-cell-range-address="'Groupe 3'.G4:'Groupe 3'.G9" chart:label-cell-address="'Groupe 3'.G3:'Groupe 3'.G3" chart:class="chart:rad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ève test</text:p>
                <draw:g>
                  <svg:desc>'Groupe 3'.C3:'Groupe 3'.C3</svg:desc>
                </draw:g>
              </table:table-cell>
              <table:table-cell office:value-type="string">
                <text:p>Elève A</text:p>
                <draw:g>
                  <svg:desc>'Groupe 3'.D3:'Groupe 3'.D3</svg:desc>
                </draw:g>
              </table:table-cell>
              <table:table-cell office:value-type="string">
                <text:p>Elève B</text:p>
                <draw:g>
                  <svg:desc>'Groupe 3'.E3:'Groupe 3'.E3</svg:desc>
                </draw:g>
              </table:table-cell>
              <table:table-cell office:value-type="string">
                <text:p>Elève C</text:p>
                <draw:g>
                  <svg:desc>'Groupe 3'.F3:'Groupe 3'.F3</svg:desc>
                </draw:g>
              </table:table-cell>
              <table:table-cell office:value-type="string">
                <text:p>Elève D</text:p>
                <draw:g>
                  <svg:desc>'Groupe 3'.G3:'Groupe 3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DURANCE</text:p>
                <draw:g>
                  <svg:desc>'Groupe 3'.B4:'Groupe 3'.B9</svg:desc>
                </draw:g>
              </table:table-cell>
              <table:table-cell office:value-type="float" office:value="20">
                <text:p>20</text:p>
                <draw:g>
                  <svg:desc>'Groupe 3'.C4:'Groupe 3'.C9</svg:desc>
                </draw:g>
              </table:table-cell>
              <table:table-cell office:value-type="float" office:value="18">
                <text:p>18</text:p>
                <draw:g>
                  <svg:desc>'Groupe 3'.D4:'Groupe 3'.D9</svg:desc>
                </draw:g>
              </table:table-cell>
              <table:table-cell office:value-type="float" office:value="3">
                <text:p>3</text:p>
                <draw:g>
                  <svg:desc>'Groupe 3'.E4:'Groupe 3'.E9</svg:desc>
                </draw:g>
              </table:table-cell>
              <table:table-cell office:value-type="float" office:value="15">
                <text:p>15</text:p>
                <draw:g>
                  <svg:desc>'Groupe 3'.F4:'Groupe 3'.F9</svg:desc>
                </draw:g>
              </table:table-cell>
              <table:table-cell office:value-type="float" office:value="10">
                <text:p>10</text:p>
                <draw:g>
                  <svg:desc>'Groupe 3'.G4:'Groupe 3'.G9</svg:desc>
                </draw:g>
              </table:table-cell>
            </table:table-row>
            <table:table-row>
              <table:table-cell office:value-type="string">
                <text:p>COORDINATION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ORCE-VITESSE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ITESSE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UPLESSE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QUILIBRE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text-underline-style="solid" style:text-underline-width="auto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1pt" style:text-underline-style="solid" style:text-underline-width="auto" fo:font-weight="bold" style:font-size-asian="10pt" style:font-size-complex="10pt"/>
    </style:style>
    <style:style style:name="ch6" style:family="chart" style:data-style-name="N0">
      <style:chart-properties chart:display-label="true" chart:logarithmic="false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b3b3b3" draw:fill-color="#b3b3b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ae00" draw:fill-color="#00ae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076cm" svg:height="13.58cm" xlink:href=".." xlink:type="simple" chart:class="chart:radar" chart:style-name="ch1">
        <chart:title svg:x="-0.767cm" svg:y="0.23cm" chart:style-name="ch2">
          <text:p>RESULTATS DES TESTS SPORTIFS GROUPE 4</text:p>
        </chart:title>
        <chart:legend chart:legend-position="end" svg:x="19.224cm" svg:y="5.43cm" style:legend-expansion="high" chart:style-name="ch3"/>
        <chart:plot-area chart:style-name="ch4" table:cell-range-address="'Groupe 4'.B4:'Groupe 4'.G9 'Groupe 4'.C3:'Groupe 4'.G3" chart:data-source-has-labels="both" svg:x="3.509cm" svg:y="1.651cm" svg:width="13.641cm" svg:height="10.195cm">
          <chartooo:coordinate-region svg:x="5.913cm" svg:y="2.338cm" svg:width="8.066cm" svg:height="8.823cm"/>
          <chart:axis chart:dimension="x" chart:name="primary-x" chart:style-name="ch5" chartooo:axis-type="auto">
            <chartooo:date-scale/>
            <chart:categories table:cell-range-address="'Groupe 4'.B4:'Groupe 4'.B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oupe 4'.C4:'Groupe 4'.C9" chart:label-cell-address="'Groupe 4'.C3:'Groupe 4'.C3" chart:class="chart:radar">
            <chart:data-point chart:repeated="6"/>
          </chart:series>
          <chart:series chart:style-name="ch9" chart:values-cell-range-address="'Groupe 4'.D4:'Groupe 4'.D9" chart:label-cell-address="'Groupe 4'.D3:'Groupe 4'.D3" chart:class="chart:radar">
            <chart:data-point chart:repeated="6"/>
          </chart:series>
          <chart:series chart:style-name="ch10" chart:values-cell-range-address="'Groupe 4'.E4:'Groupe 4'.E9" chart:label-cell-address="'Groupe 4'.E3:'Groupe 4'.E3" chart:class="chart:radar">
            <chart:data-point chart:repeated="6"/>
          </chart:series>
          <chart:series chart:style-name="ch11" chart:values-cell-range-address="'Groupe 4'.F4:'Groupe 4'.F9" chart:label-cell-address="'Groupe 4'.F3:'Groupe 4'.F3" chart:class="chart:radar">
            <chart:data-point chart:repeated="6"/>
          </chart:series>
          <chart:series chart:style-name="ch12" chart:values-cell-range-address="'Groupe 4'.G4:'Groupe 4'.G9" chart:label-cell-address="'Groupe 4'.G3:'Groupe 4'.G3" chart:class="chart:rad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ève test</text:p>
                <draw:g>
                  <svg:desc>'Groupe 4'.C3:'Groupe 4'.C3</svg:desc>
                </draw:g>
              </table:table-cell>
              <table:table-cell office:value-type="string">
                <text:p>Elève A</text:p>
                <draw:g>
                  <svg:desc>'Groupe 4'.D3:'Groupe 4'.D3</svg:desc>
                </draw:g>
              </table:table-cell>
              <table:table-cell office:value-type="string">
                <text:p>Elève B</text:p>
                <draw:g>
                  <svg:desc>'Groupe 4'.E3:'Groupe 4'.E3</svg:desc>
                </draw:g>
              </table:table-cell>
              <table:table-cell office:value-type="string">
                <text:p>Elève C</text:p>
                <draw:g>
                  <svg:desc>'Groupe 4'.F3:'Groupe 4'.F3</svg:desc>
                </draw:g>
              </table:table-cell>
              <table:table-cell office:value-type="string">
                <text:p>Elève D</text:p>
                <draw:g>
                  <svg:desc>'Groupe 4'.G3:'Groupe 4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DURANCE</text:p>
                <draw:g>
                  <svg:desc>'Groupe 4'.B4:'Groupe 4'.B9</svg:desc>
                </draw:g>
              </table:table-cell>
              <table:table-cell office:value-type="float" office:value="20">
                <text:p>20</text:p>
                <draw:g>
                  <svg:desc>'Groupe 4'.C4:'Groupe 4'.C9</svg:desc>
                </draw:g>
              </table:table-cell>
              <table:table-cell office:value-type="float" office:value="18">
                <text:p>18</text:p>
                <draw:g>
                  <svg:desc>'Groupe 4'.D4:'Groupe 4'.D9</svg:desc>
                </draw:g>
              </table:table-cell>
              <table:table-cell office:value-type="float" office:value="3">
                <text:p>3</text:p>
                <draw:g>
                  <svg:desc>'Groupe 4'.E4:'Groupe 4'.E9</svg:desc>
                </draw:g>
              </table:table-cell>
              <table:table-cell office:value-type="float" office:value="15">
                <text:p>15</text:p>
                <draw:g>
                  <svg:desc>'Groupe 4'.F4:'Groupe 4'.F9</svg:desc>
                </draw:g>
              </table:table-cell>
              <table:table-cell office:value-type="float" office:value="10">
                <text:p>10</text:p>
                <draw:g>
                  <svg:desc>'Groupe 4'.G4:'Groupe 4'.G9</svg:desc>
                </draw:g>
              </table:table-cell>
            </table:table-row>
            <table:table-row>
              <table:table-cell office:value-type="string">
                <text:p>COORDINATION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ORCE-VITESSE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ITESSE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UPLESSE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QUILIBRE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text-underline-style="solid" style:text-underline-width="auto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1pt" style:text-underline-style="solid" style:text-underline-width="auto" fo:font-weight="bold" style:font-size-asian="10pt" style:font-size-complex="10pt"/>
    </style:style>
    <style:style style:name="ch6" style:family="chart" style:data-style-name="N0">
      <style:chart-properties chart:display-label="true" chart:logarithmic="false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b3b3b3" draw:fill-color="#b3b3b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ae00" draw:fill-color="#00ae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79cm" svg:height="13.422cm" xlink:href=".." xlink:type="simple" chart:class="chart:radar" chart:style-name="ch1">
        <chart:title svg:x="-0.753cm" svg:y="0.197cm" chart:style-name="ch2">
          <text:p>RESULTATS DES TESTS SPORTIFS GROUPE 5</text:p>
        </chart:title>
        <chart:legend chart:legend-position="end" svg:x="18.938cm" svg:y="5.351cm" style:legend-expansion="high" chart:style-name="ch3"/>
        <chart:plot-area chart:style-name="ch4" table:cell-range-address="'Groupe 5'.B4:'Groupe 5'.G9 'Groupe 5'.C3:'Groupe 5'.G3" chart:data-source-has-labels="both" svg:x="0.885cm" svg:y="1.818cm" svg:width="17.618cm" svg:height="10.916cm">
          <chartooo:coordinate-region svg:x="5.056cm" svg:y="3.022cm" svg:width="8.509cm" svg:height="8.509cm"/>
          <chart:axis chart:dimension="x" chart:name="primary-x" chart:style-name="ch5" chartooo:axis-type="auto">
            <chartooo:date-scale/>
            <chart:categories table:cell-range-address="'Groupe 5'.B4:'Groupe 5'.B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oupe 5'.C4:'Groupe 5'.C9" chart:label-cell-address="'Groupe 5'.C3:'Groupe 5'.C3" chart:class="chart:radar">
            <chart:data-point chart:repeated="6"/>
          </chart:series>
          <chart:series chart:style-name="ch9" chart:values-cell-range-address="'Groupe 5'.D4:'Groupe 5'.D9" chart:label-cell-address="'Groupe 5'.D3:'Groupe 5'.D3" chart:class="chart:radar">
            <chart:data-point chart:repeated="6"/>
          </chart:series>
          <chart:series chart:style-name="ch10" chart:values-cell-range-address="'Groupe 5'.E4:'Groupe 5'.E9" chart:label-cell-address="'Groupe 5'.E3:'Groupe 5'.E3" chart:class="chart:radar">
            <chart:data-point chart:repeated="6"/>
          </chart:series>
          <chart:series chart:style-name="ch11" chart:values-cell-range-address="'Groupe 5'.F4:'Groupe 5'.F9" chart:label-cell-address="'Groupe 5'.F3:'Groupe 5'.F3" chart:class="chart:radar">
            <chart:data-point chart:repeated="6"/>
          </chart:series>
          <chart:series chart:style-name="ch12" chart:values-cell-range-address="'Groupe 5'.G4:'Groupe 5'.G9" chart:label-cell-address="'Groupe 5'.G3:'Groupe 5'.G3" chart:class="chart:rad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ève test</text:p>
                <draw:g>
                  <svg:desc>'Groupe 5'.C3:'Groupe 5'.C3</svg:desc>
                </draw:g>
              </table:table-cell>
              <table:table-cell office:value-type="string">
                <text:p>Elève A</text:p>
                <draw:g>
                  <svg:desc>'Groupe 5'.D3:'Groupe 5'.D3</svg:desc>
                </draw:g>
              </table:table-cell>
              <table:table-cell office:value-type="string">
                <text:p>Elève B</text:p>
                <draw:g>
                  <svg:desc>'Groupe 5'.E3:'Groupe 5'.E3</svg:desc>
                </draw:g>
              </table:table-cell>
              <table:table-cell office:value-type="string">
                <text:p>Elève C</text:p>
                <draw:g>
                  <svg:desc>'Groupe 5'.F3:'Groupe 5'.F3</svg:desc>
                </draw:g>
              </table:table-cell>
              <table:table-cell office:value-type="string">
                <text:p>Elève D</text:p>
                <draw:g>
                  <svg:desc>'Groupe 5'.G3:'Groupe 5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DURANCE</text:p>
                <draw:g>
                  <svg:desc>'Groupe 5'.B4:'Groupe 5'.B9</svg:desc>
                </draw:g>
              </table:table-cell>
              <table:table-cell office:value-type="float" office:value="20">
                <text:p>20</text:p>
                <draw:g>
                  <svg:desc>'Groupe 5'.C4:'Groupe 5'.C9</svg:desc>
                </draw:g>
              </table:table-cell>
              <table:table-cell office:value-type="float" office:value="18">
                <text:p>18</text:p>
                <draw:g>
                  <svg:desc>'Groupe 5'.D4:'Groupe 5'.D9</svg:desc>
                </draw:g>
              </table:table-cell>
              <table:table-cell office:value-type="float" office:value="3">
                <text:p>3</text:p>
                <draw:g>
                  <svg:desc>'Groupe 5'.E4:'Groupe 5'.E9</svg:desc>
                </draw:g>
              </table:table-cell>
              <table:table-cell office:value-type="float" office:value="15">
                <text:p>15</text:p>
                <draw:g>
                  <svg:desc>'Groupe 5'.F4:'Groupe 5'.F9</svg:desc>
                </draw:g>
              </table:table-cell>
              <table:table-cell office:value-type="float" office:value="10">
                <text:p>10</text:p>
                <draw:g>
                  <svg:desc>'Groupe 5'.G4:'Groupe 5'.G9</svg:desc>
                </draw:g>
              </table:table-cell>
            </table:table-row>
            <table:table-row>
              <table:table-cell office:value-type="string">
                <text:p>COORDINATION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ORCE-VITESSE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ITESSE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OUPLESSE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QUILIBRE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text-underline-style="solid" style:text-underline-width="auto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1pt" style:text-underline-style="solid" style:text-underline-width="auto" fo:font-weight="bold" style:font-size-asian="10pt" style:font-size-complex="10pt"/>
    </style:style>
    <style:style style:name="ch6" style:family="chart" style:data-style-name="N0">
      <style:chart-properties chart:display-label="true" chart:logarithmic="false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b3b3b3" draw:fill-color="#b3b3b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ae00" draw:fill-color="#00ae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822cm" svg:height="13.549cm" xlink:href=".." xlink:type="simple" chart:class="chart:radar" chart:style-name="ch1">
        <chart:title svg:x="-0.675cm" svg:y="0.166cm" chart:style-name="ch2">
          <text:p>RESULTATS DES TESTS SPORTIFS GROUPE 6</text:p>
        </chart:title>
        <chart:legend chart:legend-position="end" svg:x="18.97cm" svg:y="5.414cm" style:legend-expansion="high" chart:style-name="ch3"/>
        <chart:plot-area chart:style-name="ch4" table:cell-range-address="'Groupe 6'.B4:'Groupe 6'.G9 'Groupe 6'.C3:'Groupe 6'.G3" chart:data-source-has-labels="both" svg:x="0.886cm" svg:y="1.824cm" svg:width="17.648cm" svg:height="11.035cm">
          <chartooo:coordinate-region svg:x="5.02cm" svg:y="3.036cm" svg:width="8.612cm" svg:height="8.612cm"/>
          <chart:axis chart:dimension="x" chart:name="primary-x" chart:style-name="ch5" chartooo:axis-type="auto">
            <chartooo:date-scale/>
            <chart:categories table:cell-range-address="'Groupe 6'.B4:'Groupe 6'.B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oupe 6'.C4:'Groupe 6'.C9" chart:label-cell-address="'Groupe 6'.C3:'Groupe 6'.C3" chart:class="chart:radar">
            <chart:data-point chart:repeated="6"/>
          </chart:series>
          <chart:series chart:style-name="ch9" chart:values-cell-range-address="'Groupe 6'.D4:'Groupe 6'.D9" chart:label-cell-address="'Groupe 6'.D3:'Groupe 6'.D3" chart:class="chart:radar">
            <chart:data-point chart:repeated="6"/>
          </chart:series>
          <chart:series chart:style-name="ch10" chart:values-cell-range-address="'Groupe 6'.E4:'Groupe 6'.E9" chart:label-cell-address="'Groupe 6'.E3:'Groupe 6'.E3" chart:class="chart:radar">
            <chart:data-point chart:repeated="6"/>
          </chart:series>
          <chart:series chart:style-name="ch11" chart:values-cell-range-address="'Groupe 6'.F4:'Groupe 6'.F9" chart:label-cell-address="'Groupe 6'.F3:'Groupe 6'.F3" chart:class="chart:radar">
            <chart:data-point chart:repeated="6"/>
          </chart:series>
          <chart:series chart:style-name="ch12" chart:values-cell-range-address="'Groupe 6'.G4:'Groupe 6'.G9" chart:label-cell-address="'Groupe 6'.G3:'Groupe 6'.G3" chart:class="chart:rad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ève test</text:p>
                <draw:g>
                  <svg:desc>'Groupe 6'.C3:'Groupe 6'.C3</svg:desc>
                </draw:g>
              </table:table-cell>
              <table:table-cell office:value-type="string">
                <text:p>Elève A</text:p>
                <draw:g>
                  <svg:desc>'Groupe 6'.D3:'Groupe 6'.D3</svg:desc>
                </draw:g>
              </table:table-cell>
              <table:table-cell office:value-type="string">
                <text:p>Elève B</text:p>
                <draw:g>
                  <svg:desc>'Groupe 6'.E3:'Groupe 6'.E3</svg:desc>
                </draw:g>
              </table:table-cell>
              <table:table-cell office:value-type="string">
                <text:p>Elève C</text:p>
                <draw:g>
                  <svg:desc>'Groupe 6'.F3:'Groupe 6'.F3</svg:desc>
                </draw:g>
              </table:table-cell>
              <table:table-cell office:value-type="string">
                <text:p>Elève D</text:p>
                <draw:g>
                  <svg:desc>'Groupe 6'.G3:'Groupe 6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DURANCE</text:p>
                <draw:g>
                  <svg:desc>'Groupe 6'.B4:'Groupe 6'.B9</svg:desc>
                </draw:g>
              </table:table-cell>
              <table:table-cell office:value-type="float" office:value="20">
                <text:p>20</text:p>
                <draw:g>
                  <svg:desc>'Groupe 6'.C4:'Groupe 6'.C9</svg:desc>
                </draw:g>
              </table:table-cell>
              <table:table-cell office:value-type="float" office:value="18">
                <text:p>18</text:p>
                <draw:g>
                  <svg:desc>'Groupe 6'.D4:'Groupe 6'.D9</svg:desc>
                </draw:g>
              </table:table-cell>
              <table:table-cell office:value-type="float" office:value="3">
                <text:p>3</text:p>
                <draw:g>
                  <svg:desc>'Groupe 6'.E4:'Groupe 6'.E9</svg:desc>
                </draw:g>
              </table:table-cell>
              <table:table-cell office:value-type="float" office:value="15">
                <text:p>15</text:p>
                <draw:g>
                  <svg:desc>'Groupe 6'.F4:'Groupe 6'.F9</svg:desc>
                </draw:g>
              </table:table-cell>
              <table:table-cell office:value-type="float" office:value="10">
                <text:p>10</text:p>
                <draw:g>
                  <svg:desc>'Groupe 6'.G4:'Groupe 6'.G9</svg:desc>
                </draw:g>
              </table:table-cell>
            </table:table-row>
            <table:table-row>
              <table:table-cell office:value-type="string">
                <text:p>COORDINATION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ORCE-VITESSE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ITESSE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UPLESSE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EQUILIBRE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text-underline-style="solid" style:text-underline-width="auto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1pt" style:text-underline-style="solid" style:text-underline-width="auto" fo:font-weight="bold" style:font-size-asian="10pt" style:font-size-complex="10pt"/>
    </style:style>
    <style:style style:name="ch6" style:family="chart" style:data-style-name="N0">
      <style:chart-properties chart:display-label="true" chart:logarithmic="false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b3b3b3" draw:fill-color="#b3b3b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ae00" draw:fill-color="#00ae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635cm" svg:height="13.549cm" xlink:href=".." xlink:type="simple" chart:class="chart:radar" chart:style-name="ch1">
        <chart:title svg:x="-0.518cm" svg:y="0.167cm" chart:style-name="ch2">
          <text:p>RESULTATS DES TESTS SPORTIFS GROUPE 7</text:p>
        </chart:title>
        <chart:legend chart:legend-position="end" svg:x="18.783cm" svg:y="5.414cm" style:legend-expansion="high" chart:style-name="ch3"/>
        <chart:plot-area chart:style-name="ch4" table:cell-range-address="'Groupe 7'.B4:'Groupe 7'.G9 'Groupe 7'.C3:'Groupe 7'.G3" chart:data-source-has-labels="both" svg:x="0.882cm" svg:y="1.824cm" svg:width="17.469cm" svg:height="11.035cm">
          <chartooo:coordinate-region svg:x="4.927cm" svg:y="3.036cm" svg:width="8.612cm" svg:height="8.612cm"/>
          <chart:axis chart:dimension="x" chart:name="primary-x" chart:style-name="ch5" chartooo:axis-type="auto">
            <chartooo:date-scale/>
            <chart:categories table:cell-range-address="'Groupe 7'.B4:'Groupe 7'.B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oupe 7'.C4:'Groupe 7'.C9" chart:label-cell-address="'Groupe 7'.C3:'Groupe 7'.C3" chart:class="chart:radar">
            <chart:data-point chart:repeated="6"/>
          </chart:series>
          <chart:series chart:style-name="ch9" chart:values-cell-range-address="'Groupe 7'.D4:'Groupe 7'.D9" chart:label-cell-address="'Groupe 7'.D3:'Groupe 7'.D3" chart:class="chart:radar">
            <chart:data-point chart:repeated="6"/>
          </chart:series>
          <chart:series chart:style-name="ch10" chart:values-cell-range-address="'Groupe 7'.E4:'Groupe 7'.E9" chart:label-cell-address="'Groupe 7'.E3:'Groupe 7'.E3" chart:class="chart:radar">
            <chart:data-point chart:repeated="6"/>
          </chart:series>
          <chart:series chart:style-name="ch11" chart:values-cell-range-address="'Groupe 7'.F4:'Groupe 7'.F9" chart:label-cell-address="'Groupe 7'.F3:'Groupe 7'.F3" chart:class="chart:radar">
            <chart:data-point chart:repeated="6"/>
          </chart:series>
          <chart:series chart:style-name="ch12" chart:values-cell-range-address="'Groupe 7'.G4:'Groupe 7'.G9" chart:label-cell-address="'Groupe 7'.G3:'Groupe 7'.G3" chart:class="chart:rad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ève test</text:p>
                <draw:g>
                  <svg:desc>'Groupe 7'.C3:'Groupe 7'.C3</svg:desc>
                </draw:g>
              </table:table-cell>
              <table:table-cell office:value-type="string">
                <text:p>Elève A</text:p>
                <draw:g>
                  <svg:desc>'Groupe 7'.D3:'Groupe 7'.D3</svg:desc>
                </draw:g>
              </table:table-cell>
              <table:table-cell office:value-type="string">
                <text:p>Elève B</text:p>
                <draw:g>
                  <svg:desc>'Groupe 7'.E3:'Groupe 7'.E3</svg:desc>
                </draw:g>
              </table:table-cell>
              <table:table-cell office:value-type="string">
                <text:p>Elève C</text:p>
                <draw:g>
                  <svg:desc>'Groupe 7'.F3:'Groupe 7'.F3</svg:desc>
                </draw:g>
              </table:table-cell>
              <table:table-cell office:value-type="string">
                <text:p>Elève D</text:p>
                <draw:g>
                  <svg:desc>'Groupe 7'.G3:'Groupe 7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DURANCE</text:p>
                <draw:g>
                  <svg:desc>'Groupe 7'.B4:'Groupe 7'.B9</svg:desc>
                </draw:g>
              </table:table-cell>
              <table:table-cell office:value-type="float" office:value="20">
                <text:p>20</text:p>
                <draw:g>
                  <svg:desc>'Groupe 7'.C4:'Groupe 7'.C9</svg:desc>
                </draw:g>
              </table:table-cell>
              <table:table-cell office:value-type="float" office:value="18">
                <text:p>18</text:p>
                <draw:g>
                  <svg:desc>'Groupe 7'.D4:'Groupe 7'.D9</svg:desc>
                </draw:g>
              </table:table-cell>
              <table:table-cell office:value-type="float" office:value="3">
                <text:p>3</text:p>
                <draw:g>
                  <svg:desc>'Groupe 7'.E4:'Groupe 7'.E9</svg:desc>
                </draw:g>
              </table:table-cell>
              <table:table-cell office:value-type="float" office:value="15">
                <text:p>15</text:p>
                <draw:g>
                  <svg:desc>'Groupe 7'.F4:'Groupe 7'.F9</svg:desc>
                </draw:g>
              </table:table-cell>
              <table:table-cell office:value-type="float" office:value="10">
                <text:p>10</text:p>
                <draw:g>
                  <svg:desc>'Groupe 7'.G4:'Groupe 7'.G9</svg:desc>
                </draw:g>
              </table:table-cell>
            </table:table-row>
            <table:table-row>
              <table:table-cell office:value-type="string">
                <text:p>COORDINATION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ORCE-VITESSE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ITESSE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UPLESSE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EQUILIBRE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text-underline-style="solid" style:text-underline-width="auto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1pt" style:text-underline-style="solid" style:text-underline-width="auto" fo:font-weight="bold" style:font-size-asian="10pt" style:font-size-complex="10pt"/>
    </style:style>
    <style:style style:name="ch6" style:family="chart" style:data-style-name="N0">
      <style:chart-properties chart:display-label="true" chart:logarithmic="false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b3b3b3" draw:fill-color="#b3b3b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ae00" draw:fill-color="#00ae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4cm" svg:height="13.485cm" xlink:href=".." xlink:type="simple" chart:class="chart:radar" chart:style-name="ch1">
        <chart:title svg:x="-0.659cm" svg:y="0.166cm" chart:style-name="ch2">
          <text:p>RESULTATS DES TESTS SPORTIFS GROUPE 8</text:p>
        </chart:title>
        <chart:legend chart:legend-position="end" svg:x="18.688cm" svg:y="5.382cm" style:legend-expansion="high" chart:style-name="ch3"/>
        <chart:plot-area chart:style-name="ch4" table:cell-range-address="'Groupe 8'.B4:'Groupe 8'.G9 'Groupe 8'.C3:'Groupe 8'.G3" chart:data-source-has-labels="both" svg:x="0.88cm" svg:y="1.821cm" svg:width="17.378cm" svg:height="10.975cm">
          <chartooo:coordinate-region svg:x="4.905cm" svg:y="3.029cm" svg:width="8.56cm" svg:height="8.56cm"/>
          <chart:axis chart:dimension="x" chart:name="primary-x" chart:style-name="ch5" chartooo:axis-type="auto">
            <chartooo:date-scale/>
            <chart:categories table:cell-range-address="'Groupe 8'.B4:'Groupe 8'.B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oupe 8'.C4:'Groupe 8'.C9" chart:label-cell-address="'Groupe 8'.C3:'Groupe 8'.C3" chart:class="chart:radar">
            <chart:data-point chart:repeated="6"/>
          </chart:series>
          <chart:series chart:style-name="ch9" chart:values-cell-range-address="'Groupe 8'.D4:'Groupe 8'.D9" chart:label-cell-address="'Groupe 8'.D3:'Groupe 8'.D3" chart:class="chart:radar">
            <chart:data-point chart:repeated="6"/>
          </chart:series>
          <chart:series chart:style-name="ch10" chart:values-cell-range-address="'Groupe 8'.E4:'Groupe 8'.E9" chart:label-cell-address="'Groupe 8'.E3:'Groupe 8'.E3" chart:class="chart:radar">
            <chart:data-point chart:repeated="6"/>
          </chart:series>
          <chart:series chart:style-name="ch11" chart:values-cell-range-address="'Groupe 8'.F4:'Groupe 8'.F9" chart:label-cell-address="'Groupe 8'.F3:'Groupe 8'.F3" chart:class="chart:radar">
            <chart:data-point chart:repeated="6"/>
          </chart:series>
          <chart:series chart:style-name="ch12" chart:values-cell-range-address="'Groupe 8'.G4:'Groupe 8'.G9" chart:label-cell-address="'Groupe 8'.G3:'Groupe 8'.G3" chart:class="chart:rad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ève test</text:p>
                <draw:g>
                  <svg:desc>'Groupe 8'.C3:'Groupe 8'.C3</svg:desc>
                </draw:g>
              </table:table-cell>
              <table:table-cell office:value-type="string">
                <text:p>Elève A</text:p>
                <draw:g>
                  <svg:desc>'Groupe 8'.D3:'Groupe 8'.D3</svg:desc>
                </draw:g>
              </table:table-cell>
              <table:table-cell office:value-type="string">
                <text:p>Elève B</text:p>
                <draw:g>
                  <svg:desc>'Groupe 8'.E3:'Groupe 8'.E3</svg:desc>
                </draw:g>
              </table:table-cell>
              <table:table-cell office:value-type="string">
                <text:p>Elève C</text:p>
                <draw:g>
                  <svg:desc>'Groupe 8'.F3:'Groupe 8'.F3</svg:desc>
                </draw:g>
              </table:table-cell>
              <table:table-cell office:value-type="string">
                <text:p>Elève D</text:p>
                <draw:g>
                  <svg:desc>'Groupe 8'.G3:'Groupe 8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DURANCE</text:p>
                <draw:g>
                  <svg:desc>'Groupe 8'.B4:'Groupe 8'.B9</svg:desc>
                </draw:g>
              </table:table-cell>
              <table:table-cell office:value-type="float" office:value="20">
                <text:p>20</text:p>
                <draw:g>
                  <svg:desc>'Groupe 8'.C4:'Groupe 8'.C9</svg:desc>
                </draw:g>
              </table:table-cell>
              <table:table-cell office:value-type="float" office:value="18">
                <text:p>18</text:p>
                <draw:g>
                  <svg:desc>'Groupe 8'.D4:'Groupe 8'.D9</svg:desc>
                </draw:g>
              </table:table-cell>
              <table:table-cell office:value-type="float" office:value="3">
                <text:p>3</text:p>
                <draw:g>
                  <svg:desc>'Groupe 8'.E4:'Groupe 8'.E9</svg:desc>
                </draw:g>
              </table:table-cell>
              <table:table-cell office:value-type="float" office:value="15">
                <text:p>15</text:p>
                <draw:g>
                  <svg:desc>'Groupe 8'.F4:'Groupe 8'.F9</svg:desc>
                </draw:g>
              </table:table-cell>
              <table:table-cell office:value-type="float" office:value="10">
                <text:p>10</text:p>
                <draw:g>
                  <svg:desc>'Groupe 8'.G4:'Groupe 8'.G9</svg:desc>
                </draw:g>
              </table:table-cell>
            </table:table-row>
            <table:table-row>
              <table:table-cell office:value-type="string">
                <text:p>COORDINATION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ORCE-VITESSE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ITESSE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OUPLESSE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EQUILIBRE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